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badi MT Condensed" svg:font-family="&quot;Abadi MT Condensed&quot;"/>
    <style:font-face style:name="Abadi MT Condensed Extra Bold" svg:font-family="&quot;Abadi MT Condensed Extra Bold&quot;"/>
    <style:font-face style:name="Abadi MT Condensed Light" svg:font-family="&quot;Abadi MT Condensed Light&quot;"/>
    <style:font-face style:name="MS Sans Serif" svg:font-family="&quot;MS Sans Serif&quot;"/>
    <style:font-face style:name="Helv" svg:font-family="Helv"/>
    <style:font-face style:name="新細明體" svg:font-family="新細明體"/>
    <style:font-face style:name="細明體" svg:font-family="細明體"/>
    <style:font-face style:name="Wingdings 2" svg:font-family="&quot;Wingdings 2&quot;"/>
  </office:font-face-decls>
  <office:automatic-styles>
    <style:style style:name="ce1" style:family="table-cell" style:parent-style-name="Default" style:data-style-name="N3"/>
    <style:style style:name="ce2" style:family="table-cell" style:parent-style-name="Default" style:data-style-name="N3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3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4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5" style:family="table-cell" style:parent-style-name="Default" style:data-style-name="N3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6" style:family="table-cell" style:parent-style-name="Default" style:data-style-name="N3">
      <style:table-cell-properties fo:border="thin solid #000000"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7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3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3">
      <style:table-cell-properties fo:border="thin solid #000000" style:vertical-align="middl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3">
      <style:table-cell-properties fo:border-top="thin solid #000000" fo:border-bottom="thin double #000000" fo:border-left="thin double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1" style:family="table-cell" style:parent-style-name="Default" style:data-style-name="N3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2" style:family="table-cell" style:parent-style-name="Default" style:data-style-name="N3">
      <style:table-cell-properties fo:border-top="none" fo:border-bottom="thin solid #000000" fo:border-left="thin double #000000" fo:border-right="thin solid #000000"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3">
      <style:table-cell-properties fo:border-top="thin double #000000" fo:border-bottom="2pt solid #000000" fo:border-left="thin double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3pt" style:font-size-asian="13pt" style:font-size-complex="13pt" fo:font-weight="bold" style:font-weight-asian="bold" style:font-weight-complex="bold" style:font-family-generic="modern"/>
    </style:style>
    <style:style style:name="ce16" style:family="table-cell" style:parent-style-name="Default" style:data-style-name="N3">
      <style:table-cell-properties fo:border-top="thin double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3pt" style:font-size-asian="13pt" style:font-size-complex="13pt" fo:font-weight="bold" style:font-weight-asian="bold" style:font-weight-complex="bold" style:font-family-generic="modern"/>
    </style:style>
    <style:style style:name="ce17" style:family="table-cell" style:parent-style-name="Default" style:data-style-name="N3">
      <style:table-cell-properties fo:border-top="thin double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2pt" style:font-size-asian="12pt" style:font-size-complex="12pt" fo:font-weight="bold" style:font-weight-asian="bold" style:font-weight-complex="bold" style:font-family-generic="modern"/>
    </style:style>
    <style:style style:name="ce18" style:family="table-cell" style:parent-style-name="Default" style:data-style-name="N3">
      <style:table-cell-properties fo:border-top="thin double #000000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3pt" style:font-size-asian="13pt" style:font-size-complex="13pt" fo:font-weight="bold" style:font-weight-asian="bold" style:font-weight-complex="bold" style:font-family-generic="modern"/>
    </style:style>
    <style:style style:name="ce19" style:family="table-cell" style:parent-style-name="Default" style:data-style-name="N3">
      <style:table-cell-properties style:vertical-align="middle" fo:wrap-option="wrap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20" style:family="table-cell" style:parent-style-name="Default" style:data-style-name="N69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6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69">
      <style:table-cell-properties fo:border="thin solid #000000" style:vertical-align="middle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24" style:family="table-cell" style:parent-style-name="Default" style:data-style-name="N3">
      <style:table-cell-properties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25" style:family="table-cell" style:parent-style-name="Default" style:data-style-name="N3">
      <style:table-cell-properties fo:border-top="none" fo:border-bottom="thin solid #000000" fo:border-left="thin solid #000000" fo:border-right="thin double #000000" style:vertical-align="middle" fo:wrap-option="wrap" style:repeat-content="false"/>
      <style:paragraph-properties fo:text-align="start" fo:margin-left="0cm"/>
      <style:text-properties style:font-name="細明體" style:font-name-asian="細明體" style:font-name-complex="細明體" fo:font-size="12pt" style:font-size-asian="12pt" style:font-size-complex="12pt" fo:font-weight="bold" style:font-weight-asian="bold" style:font-weight-complex="bold" style:font-family-generic="modern"/>
    </style:style>
    <style:style style:name="ce26" style:family="table-cell" style:parent-style-name="Default" style:data-style-name="N3">
      <style:table-cell-properties fo:border-top="none" fo:border-bottom="thin solid #000000" fo:border-left="thin solid #000000" fo:border-right="thin double #000000" style:vertical-align="middle" fo:wrap-option="wrap" style:repeat-content="false"/>
      <style:paragraph-properties fo:text-align="start" fo:margin-left="0cm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27" style:family="table-cell" style:parent-style-name="Default" style:data-style-name="N3">
      <style:table-cell-properties fo:border-top="none" fo:border-bottom="thin solid #000000" fo:border-left="thin solid #000000" fo:border-right="thin double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3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3">
      <style:table-cell-properties fo:border-top="thin solid #000000" fo:border-bottom="thin double #000000" fo:border-left="thin solid #000000" fo:border-right="thin double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3">
      <style:table-cell-properties style:vertical-align="middle" fo:wrap-option="wrap" style:repeat-content="false"/>
      <style:paragraph-properties fo:text-align="start" fo:margin-left="0cm"/>
      <style:text-properties style:font-name="細明體" style:font-name-asian="細明體" style:font-name-complex="細明體" fo:font-size="18pt" style:font-size-asian="18pt" style:font-size-complex="18pt" fo:font-weight="bold" style:font-weight-asian="bold" style:font-weight-complex="bold" style:font-family-generic="modern"/>
    </style:style>
    <style:style style:name="ce31" style:family="table-cell" style:parent-style-name="Default" style:data-style-name="N3">
      <style:table-cell-properties style:vertical-align="middle" fo:wrap-option="wrap" style:repeat-content="false"/>
      <style:paragraph-properties fo:text-align="start" fo:margin-left="0cm"/>
    </style:style>
    <style:style style:name="ce32" style:family="table-cell" style:parent-style-name="Default" style:data-style-name="N3">
      <style:table-cell-properties style:vertical-align="middle" fo:wrap-option="wrap" style:repeat-content="false"/>
      <style:paragraph-properties fo:text-align="start" fo:margin-left="0cm"/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33" style:family="table-cell" style:parent-style-name="Default" style:data-style-name="N3">
      <style:table-cell-properties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34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fo:font-size="20pt" style:font-size-asian="20pt" style:font-size-complex="20pt" fo:font-weight="bold" style:font-weight-asian="bold" style:font-weight-complex="bold" style:font-family-generic="modern"/>
    </style:style>
    <style:style style:name="ce35" style:family="table-cell" style:parent-style-name="Default" style:data-style-name="N3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36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37" style:family="table-cell" style:parent-style-name="Default" style:data-style-name="N3">
      <style:table-cell-properties fo:border-top="none" fo:border-bottom="thin double #000000" fo:border-left="none" fo:border-right="none"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38" style:family="table-cell" style:parent-style-name="Default" style:data-style-name="N3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badi MT Condensed" style:font-name-asian="Abadi MT Condensed" style:font-name-complex="Abadi MT Condensed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Wingdings 2" style:font-name-asian="Wingdings 2" style:font-name-complex="Wingdings 2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FF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4541666666667cm"/>
    </style:style>
    <style:style style:name="co2" style:family="table-column">
      <style:table-column-properties fo:break-before="auto" style:column-width="3.46604166666667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4.18041666666667cm"/>
    </style:style>
    <style:style style:name="co6" style:family="table-column">
      <style:table-column-properties fo:break-before="auto" style:column-width="0.63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6.75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62.25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in" fo:padding-bottom="0in" fo:padding-left="0.02in" fo:padding-right="0in" draw:textarea-vertical-align="middle" draw:textarea-horizontal-align="center" draw:fill="solid" draw:fill-color="#ffff00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.02in" fo:padding-right="0in" draw:textarea-vertical-align="middle" draw:textarea-horizontal-align="center" draw:fill="solid" draw:fill-color="#ffff00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.02in" fo:padding-right="0in" draw:textarea-vertical-align="middle" draw:textarea-horizontal-align="center" draw:fill="solid" draw:fill-color="#66ffff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24">
      <style:graphic-properties draw:fill="none" draw:stroke="solid" svg:stroke-width="0.02778in" svg:stroke-color="#ff0000" svg:stroke-opacity="100%" draw:stroke-linejoin="round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.02in" fo:padding-right="0in" draw:textarea-vertical-align="middle" draw:textarea-horizontal-align="center" draw:fill="solid" draw:fill-color="#ffff00" draw:opacity="100%" draw:stroke="solid" svg:stroke-width="0.02778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.02in" fo:padding-right="0in" draw:textarea-vertical-align="middle" draw:textarea-horizontal-align="center" draw:fill="solid" draw:fill-color="#66ffff" draw:opacity="100%" draw:stroke="solid" svg:stroke-width="0.02778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in" fo:padding-bottom="0in" fo:padding-left="0.02in" fo:padding-right="0in" draw:textarea-vertical-align="middle" draw:textarea-horizontal-align="center" draw:fill="solid" draw:fill-color="#66ffff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778in" svg:stroke-color="#ff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核銷決算表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number-columns-repeated="2" table:default-cell-style-name="ce3"/>
        <table:table-column table:style-name="co4" table:default-cell-style-name="ce3"/>
        <table:table-column table:style-name="co5" table:default-cell-style-name="ce24"/>
        <table:table-column table:style-name="co6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7" table:number-columns-repeated="16369" table:default-cell-style-name="ce3"/>
        <table:table-row table:style-name="ro1">
          <table:table-cell office:value-type="string" table:number-columns-spanned="7" table:number-rows-spanned="1" table:style-name="ce34">
            <text:p>經費支出預決算比較表</text:p>
          </table:table-cell>
          <table:covered-table-cell table:number-columns-repeated="4"/>
          <table:covered-table-cell>
            <draw:custom-shape svg:x="0.375in" svg:y="0.34375in" svg:width="1.73611in" svg:height="0.9375in" draw:z-index="1" draw:id="id0" draw:style-name="a8" draw:name="橢圓 1">
              <svg:title/>
              <svg:desc/>
              <text:p text:style-name="a2" text:class-names="" text:cond-style-name=""><text:span text:style-name="a0" text:class-names="">範例一</text:span><text:span text:style-name="a1" text:class-names=""/></text:p>
              <text:p text:style-name="a7" text:class-names="" text:cond-style-name=""><text:span text:style-name="a3" text:class-names="">(</text:span><text:span text:style-name="a4" text:class-names="">計畫經費</text:span><text:span text:style-name="a5" text:class-names="">)</text:span><text:span text:style-name="a6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covered-table-cell>
          <table:covered-table-cell/>
          <table:table-cell table:style-name="ce3"/>
          <table:table-cell office:value-type="string" table:number-columns-spanned="7" table:number-rows-spanned="1" table:style-name="ce34">
            <text:p>經費支出預決算比較表</text:p>
          </table:table-cell>
          <table:covered-table-cell table:number-columns-repeated="4"/>
          <table:covered-table-cell>
            <draw:custom-shape svg:x="0.375in" svg:y="0.34375in" svg:width="1.73611in" svg:height="0.9375in" draw:z-index="2" draw:id="id1" draw:style-name="a17" draw:name="橢圓 2">
              <svg:title/>
              <svg:desc/>
              <text:p text:style-name="a11" text:class-names="" text:cond-style-name=""><text:span text:style-name="a9" text:class-names="">範例二</text:span><text:span text:style-name="a10" text:class-names=""/></text:p>
              <text:p text:style-name="a16" text:class-names="" text:cond-style-name=""><text:span text:style-name="a12" text:class-names="">(</text:span><text:span text:style-name="a13" text:class-names="">年度預算</text:span><text:span text:style-name="a14" text:class-names="">)</text:span><text:span text:style-name="a15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covered-table-cell>
          <table:covered-table-cell/>
          <table:table-cell table:number-columns-repeated="16369"/>
        </table:table-row>
        <table:table-row table:style-name="ro2">
          <table:table-cell office:value-type="string" table:number-columns-spanned="7" table:number-rows-spanned="1" table:style-name="ce35">
            <text:p>活動<text:span text:style-name="T3">(</text:span>計畫<text:span text:style-name="T3">)</text:span>名稱：教育部補助技專校院開設校外實習課程</text:p>
          </table:table-cell>
          <table:covered-table-cell table:number-columns-repeated="6"/>
          <table:table-cell table:style-name="ce3"/>
          <table:table-cell office:value-type="string" table:number-columns-spanned="7" table:number-rows-spanned="1" table:style-name="ce35">
            <text:p>活動<text:span text:style-name="T3">(</text:span>計畫<text:span text:style-name="T3">)</text:span>名稱：<text:span text:style-name="T3">103</text:span>年健康週</text:p>
          </table:table-cell>
          <table:covered-table-cell table:number-columns-repeated="6"/>
          <table:table-cell table:number-columns-repeated="16369"/>
        </table:table-row>
        <table:table-row table:style-name="ro2">
          <table:table-cell office:value-type="string" table:number-columns-spanned="7" table:number-rows-spanned="1" table:style-name="ce35">
            <text:p>活動日期(計畫期程)：103年6月1日至104年6月30日</text:p>
          </table:table-cell>
          <table:covered-table-cell table:number-columns-repeated="6"/>
          <table:table-cell table:style-name="ce3"/>
          <table:table-cell office:value-type="string" table:number-columns-spanned="7" table:number-rows-spanned="1" table:style-name="ce35">
            <text:p>活動日期(計畫期程)：103年3月17日至103年5月14日</text:p>
          </table:table-cell>
          <table:covered-table-cell table:number-columns-repeated="6"/>
          <table:table-cell table:number-columns-repeated="16369"/>
        </table:table-row>
        <table:table-row table:style-name="ro2">
          <table:table-cell office:value-type="string" table:number-columns-spanned="7" table:number-rows-spanned="1" table:style-name="ce37">
            <text:p>申請單位名稱：實輔中心</text:p>
          </table:table-cell>
          <table:covered-table-cell table:number-columns-repeated="6"/>
          <table:table-cell table:style-name="ce3"/>
          <table:table-cell office:value-type="string" table:number-columns-spanned="7" table:number-rows-spanned="1" table:style-name="ce37">
            <text:p>申請單位名稱：衛生保健組</text:p>
          </table:table-cell>
          <table:covered-table-cell table:number-columns-repeated="6"/>
          <table:table-cell table:number-columns-repeated="16369"/>
        </table:table-row>
        <table:table-row table:style-name="ro3">
          <table:table-cell office:value-type="string" table:style-name="ce15">
            <text:p>支出項目</text:p>
          </table:table-cell>
          <table:table-cell office:value-type="string" table:style-name="ce16">
            <text:p>專款/配合款/ 年度預算</text:p>
          </table:table-cell>
          <table:table-cell office:value-type="string" table:style-name="ce17">
            <text:p>A 預算金額 <text:s text:c="4"/>(計畫核定金額)</text:p>
          </table:table-cell>
          <table:table-cell office:value-type="string" table:style-name="ce16">
            <text:p>本次核銷金額</text:p>
          </table:table-cell>
          <table:table-cell office:value-type="string" table:style-name="ce17">
            <text:p>B 累計核銷金額</text:p>
          </table:table-cell>
          <table:table-cell office:value-type="string" table:style-name="ce16">
            <text:p>差異 A-B<text:s text:c="4"/><text:span text:style-name="T5">(若為負數請於表格下方勾選)</text:span></text:p>
          </table:table-cell>
          <table:table-cell office:value-type="string" table:style-name="ce18">
            <text:p>說明</text:p>
          </table:table-cell>
          <table:table-cell table:style-name="ce19"/>
          <table:table-cell office:value-type="string" table:style-name="ce15">
            <text:p>支出項目</text:p>
          </table:table-cell>
          <table:table-cell office:value-type="string" table:style-name="ce16">
            <text:p>專款/配合款/ 年度預算</text:p>
          </table:table-cell>
          <table:table-cell office:value-type="string" table:style-name="ce17">
            <text:p>A 預算金額 <text:s text:c="4"/>(計畫核定金額)</text:p>
          </table:table-cell>
          <table:table-cell office:value-type="string" table:style-name="ce16">
            <text:p>本次核銷金額</text:p>
          </table:table-cell>
          <table:table-cell office:value-type="string" table:style-name="ce17">
            <text:p>B 累計核銷金額</text:p>
          </table:table-cell>
          <table:table-cell office:value-type="string" table:style-name="ce16">
            <text:p>差異 A-B<text:s text:c="4"/><text:span text:style-name="T5">(若為負數請於表格下方勾選)</text:span></text:p>
          </table:table-cell>
          <table:table-cell office:value-type="string" table:style-name="ce18">
            <text:p>說明</text:p>
          </table:table-cell>
          <table:table-cell table:number-columns-repeated="16369" table:style-name="ce19"/>
        </table:table-row>
        <table:table-row table:style-name="ro4">
          <table:table-cell office:value-type="string" table:style-name="ce12">
            <text:p>保險費</text:p>
          </table:table-cell>
          <table:table-cell office:value-type="string" table:style-name="ce13">
            <text:p>專款</text:p>
          </table:table-cell>
          <table:table-cell office:value-type="float" office:value="248820" table:style-name="ce14">
            <text:p>248,820</text:p>
          </table:table-cell>
          <table:table-cell office:value-type="float" office:value="10000" table:style-name="ce14">
            <text:p>10,000</text:p>
          </table:table-cell>
          <table:table-cell office:value-type="float" office:value="245000" table:style-name="ce14">
            <text:p>245,000</text:p>
          </table:table-cell>
          <table:table-cell office:value-type="float" office:value="3820" table:formula="msoxl:=C6-E6" table:style-name="ce21">
            <text:p>3,820<text:s/></text:p>
          </table:table-cell>
          <table:table-cell table:style-name="ce27"/>
          <table:table-cell table:style-name="ce3"/>
          <table:table-cell office:value-type="string" table:style-name="ce12">
            <text:p>鐘點費</text:p>
          </table:table-cell>
          <table:table-cell office:value-type="string" table:style-name="ce13">
            <text:p>年度預算</text:p>
          </table:table-cell>
          <table:table-cell office:value-type="float" office:value="4800" table:style-name="ce14">
            <text:p>4,800</text:p>
          </table:table-cell>
          <table:table-cell office:value-type="float" office:value="4800" table:style-name="ce14">
            <text:p>4,800</text:p>
          </table:table-cell>
          <table:table-cell office:value-type="float" office:value="4800" table:style-name="ce14">
            <text:p>4,800</text:p>
          </table:table-cell>
          <table:table-cell office:value-type="float" office:value="0" table:formula="msoxl:=K6-M6" table:style-name="ce21">
            <text:p>0<text:s/></text:p>
          </table:table-cell>
          <table:table-cell table:style-name="ce27"/>
          <table:table-cell table:number-columns-repeated="16369"/>
        </table:table-row>
        <table:table-row table:style-name="ro4">
          <table:table-cell office:value-type="string" table:style-name="ce5">
            <text:p>鐘點費</text:p>
          </table:table-cell>
          <table:table-cell office:value-type="string" table:style-name="ce13">
            <text:p>專款</text:p>
          </table:table-cell>
          <table:table-cell office:value-type="float" office:value="329500" table:style-name="ce14">
            <text:p>329,500</text:p>
          </table:table-cell>
          <table:table-cell office:value-type="float" office:value="50000" table:style-name="ce14">
            <text:p>50,000</text:p>
          </table:table-cell>
          <table:table-cell office:value-type="float" office:value="329500" table:style-name="ce14">
            <text:p>329,500</text:p>
          </table:table-cell>
          <table:table-cell office:value-type="float" office:value="0" table:formula="msoxl:=C7-E7" table:style-name="ce21">
            <text:p>0<text:s/></text:p>
          </table:table-cell>
          <table:table-cell table:style-name="ce27"/>
          <table:table-cell table:style-name="ce3"/>
          <table:table-cell office:value-type="string" table:style-name="ce5">
            <text:p>餐費</text:p>
          </table:table-cell>
          <table:table-cell office:value-type="string" table:style-name="ce13">
            <text:p>年度預算</text:p>
          </table:table-cell>
          <table:table-cell office:value-type="float" office:value="19600" table:style-name="ce14">
            <text:p>19,600</text:p>
          </table:table-cell>
          <table:table-cell office:value-type="float" office:value="9600" table:style-name="ce14">
            <text:p>9,600</text:p>
          </table:table-cell>
          <table:table-cell office:value-type="float" office:value="20000" table:style-name="ce14">
            <text:p>20,000</text:p>
          </table:table-cell>
          <table:table-cell office:value-type="float" office:value="-400" table:formula="msoxl:=K7-M7" table:style-name="ce21">
            <text:p>(400)</text:p>
          </table:table-cell>
          <table:table-cell office:value-type="string" table:style-name="ce26">
            <text:p>第一次核銷10,400，參加人數較預計超過5人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鐘點費</text:p>
          </table:table-cell>
          <table:table-cell office:value-type="string" table:style-name="ce6">
            <text:p>配合款</text:p>
          </table:table-cell>
          <table:table-cell office:value-type="float" office:value="122900" table:style-name="ce7">
            <text:p>122,900</text:p>
          </table:table-cell>
          <table:table-cell office:value-type="float" office:value="120000" table:style-name="ce7">
            <text:p>120,000</text:p>
          </table:table-cell>
          <table:table-cell office:value-type="float" office:value="123200" table:style-name="ce7">
            <text:p>123,200</text:p>
          </table:table-cell>
          <table:table-cell office:value-type="float" office:value="-300" table:formula="msoxl:=C8-E8" table:style-name="ce22">
            <text:p>(300)</text:p>
          </table:table-cell>
          <table:table-cell office:value-type="string" table:style-name="ce28">
            <text:p>xxxxxxxxxxx</text:p>
          </table:table-cell>
          <table:table-cell table:style-name="ce3"/>
          <table:table-cell office:value-type="string" table:style-name="ce5">
            <text:p>比賽獎勵金</text:p>
          </table:table-cell>
          <table:table-cell office:value-type="string" table:style-name="ce13">
            <text:p>年度預算</text:p>
          </table:table-cell>
          <table:table-cell office:value-type="float" office:value="10000" table:style-name="ce7">
            <text:p>10,000</text:p>
          </table:table-cell>
          <table:table-cell office:value-type="float" office:value="5000" table:style-name="ce7">
            <text:p>5,000</text:p>
          </table:table-cell>
          <table:table-cell office:value-type="float" office:value="10000" table:style-name="ce7">
            <text:p>10,000</text:p>
          </table:table-cell>
          <table:table-cell office:value-type="float" office:value="0" table:formula="msoxl:=K8-M8" table:style-name="ce22">
            <text:p>0<text:s/></text:p>
          </table:table-cell>
          <table:table-cell office:value-type="string" table:style-name="ce25">
            <text:p>第一次核銷5,0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工讀費</text:p>
          </table:table-cell>
          <table:table-cell office:value-type="string" table:style-name="ce6">
            <text:p>專款</text:p>
          </table:table-cell>
          <table:table-cell office:value-type="float" office:value="500250" table:style-name="ce7">
            <text:p>500,250</text:p>
          </table:table-cell>
          <table:table-cell office:value-type="float" office:value="20000" table:style-name="ce7">
            <text:p>20,000</text:p>
          </table:table-cell>
          <table:table-cell office:value-type="float" office:value="505000" table:style-name="ce7">
            <text:p>505,000</text:p>
          </table:table-cell>
          <table:table-cell office:value-type="float" office:value="-4750" table:formula="msoxl:=C9-E9" table:style-name="ce22">
            <text:p>(4,750)</text:p>
          </table:table-cell>
          <table:table-cell office:value-type="string" table:style-name="ce28">
            <text:p>xxxxxxxxxxxxxxxx</text:p>
          </table:table-cell>
          <table:table-cell table:style-name="ce3"/>
          <table:table-cell office:value-type="string" table:style-name="ce5">
            <text:p>材料費</text:p>
          </table:table-cell>
          <table:table-cell office:value-type="string" table:style-name="ce13">
            <text:p>年度預算</text:p>
          </table:table-cell>
          <table:table-cell office:value-type="float" office:value="17720" table:style-name="ce7">
            <text:p>17,720</text:p>
          </table:table-cell>
          <table:table-cell office:value-type="float" office:value="17720" table:style-name="ce7">
            <text:p>17,720</text:p>
          </table:table-cell>
          <table:table-cell office:value-type="float" office:value="17720" table:style-name="ce7">
            <text:p>17,720</text:p>
          </table:table-cell>
          <table:table-cell office:value-type="float" office:value="0" table:formula="msoxl:=K9-M9" table:style-name="ce22">
            <text:p>0<text:s/></text:p>
          </table:table-cell>
          <table:table-cell table:style-name="ce28"/>
          <table:table-cell table:number-columns-repeated="16369"/>
        </table:table-row>
        <table:table-row table:style-name="ro4">
          <table:table-cell office:value-type="string" table:style-name="ce5">
            <text:p>二代健保費</text:p>
          </table:table-cell>
          <table:table-cell office:value-type="string" table:style-name="ce6">
            <text:p>專款</text:p>
          </table:table-cell>
          <table:table-cell office:value-type="float" office:value="19053" table:style-name="ce7">
            <text:p>19,053</text:p>
          </table:table-cell>
          <table:table-cell office:value-type="float" office:value="2800" table:style-name="ce7">
            <text:p>2,800</text:p>
          </table:table-cell>
          <table:table-cell office:value-type="float" office:value="19154" table:style-name="ce7">
            <text:p>19,154</text:p>
          </table:table-cell>
          <table:table-cell office:value-type="float" office:value="-101" table:formula="msoxl:=C10-E10" table:style-name="ce22">
            <text:p>(101)</text:p>
          </table:table-cell>
          <table:table-cell office:value-type="string" table:style-name="ce28">
            <text:p>xxxxxxx</text:p>
          </table:table-cell>
          <table:table-cell table:style-name="ce3"/>
          <table:table-cell table:style-name="ce5"/>
          <table:table-cell table:style-name="ce13"/>
          <table:table-cell table:style-name="ce7">
            <draw:custom-shape svg:x="0.11111in" svg:y="0.02778in" svg:width="1.13889in" svg:height="1.15278in" draw:z-index="3" draw:id="id2" draw:style-name="a20" draw:name="向上箭號圖說文字 5">
              <svg:title/>
              <svg:desc/>
              <text:p text:style-name="a19" text:class-names="" text:cond-style-name=""><text:span text:style-name="a18" text:class-names="">請購單上經核准的金額</text:span></text:p>
              <draw:enhanced-geometry xmlns:dr3d="urn:oasis:names:tc:opendocument:xmlns:dr3d:1.0" draw:path-stretchpoint-x="21600" draw:path-stretchpoint-y="21600" draw:type="non-primitive" svg:viewBox="0 0 21600 21600" draw:enhanced-path="M ?f0 ?f21 L ?f16 ?f21 ?f16 ?f19 ?f15 ?f19 ?f7 ?f2 ?f18 ?f19 ?f17 ?f19 ?f17 ?f21 ?f1 ?f21 ?f1 ?f3 ?f0 ?f3 Z N" draw:text-areas="?f0 ?f21 ?f1 ?f3" draw:glue-points="?f0 ?f21 ?f1 ?f21" draw:glue-point-leaving-directions="-270, -90" draw:modifiers="25000 25000 25000 6497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"/>
                <draw:equation draw:name="f7" draw:formula="?f0 + ?f6"/>
                <draw:equation draw:name="f8" draw:formula="min(?f5, ?f4)"/>
                <draw:equation draw:name="f9" draw:formula="$1"/>
                <draw:equation draw:name="f10" draw:formula="$0"/>
                <draw:equation draw:name="f11" draw:formula="$2"/>
                <draw:equation draw:name="f12" draw:formula="$3"/>
                <draw:equation draw:name="f13" draw:formula="?f8 * ?f9 / 100000"/>
                <draw:equation draw:name="f14" draw:formula="?f8 * ?f10 / 200000"/>
                <draw:equation draw:name="f15" draw:formula="?f7 - ?f13"/>
                <draw:equation draw:name="f16" draw:formula="?f7 - ?f14"/>
                <draw:equation draw:name="f17" draw:formula="?f7 + ?f14"/>
                <draw:equation draw:name="f18" draw:formula="?f7 + ?f13"/>
                <draw:equation draw:name="f19" draw:formula="?f8 * ?f11 / 100000"/>
                <draw:equation draw:name="f20" draw:formula="?f4 * ?f12 / 100000"/>
                <draw:equation draw:name="f21" draw:formula="?f3 - ?f20"/>
              </draw:enhanced-geometry>
            </draw:custom-shape>
          </table:table-cell>
          <table:table-cell table:number-columns-repeated="2" table:style-name="ce7"/>
          <table:table-cell table:style-name="ce22"/>
          <table:table-cell table:style-name="ce28"/>
          <table:table-cell table:number-columns-repeated="16369"/>
        </table:table-row>
        <table:table-row table:style-name="ro4">
          <table:table-cell table:style-name="ce5"/>
          <table:table-cell table:style-name="ce6"/>
          <table:table-cell table:style-name="ce7">
            <draw:custom-shape svg:x="0.01389in" svg:y="0.01389in" svg:width="1.41667in" svg:height="1.375in" draw:z-index="4" draw:id="id3" draw:style-name="a23" draw:name="向上箭號圖說文字 6">
              <svg:title/>
              <svg:desc/>
              <text:p text:style-name="a22" text:class-names="" text:cond-style-name=""><text:span text:style-name="a21" text:class-names="">經費核定表上計畫核定的金額</text:span></text:p>
              <draw:enhanced-geometry xmlns:dr3d="urn:oasis:names:tc:opendocument:xmlns:dr3d:1.0" draw:path-stretchpoint-x="21600" draw:path-stretchpoint-y="21600" draw:type="non-primitive" svg:viewBox="0 0 21600 21600" draw:enhanced-path="M ?f0 ?f21 L ?f16 ?f21 ?f16 ?f19 ?f15 ?f19 ?f7 ?f2 ?f18 ?f19 ?f17 ?f19 ?f17 ?f21 ?f1 ?f21 ?f1 ?f3 ?f0 ?f3 Z N" draw:text-areas="?f0 ?f21 ?f1 ?f3" draw:glue-points="?f0 ?f21 ?f1 ?f21" draw:glue-point-leaving-directions="-270, -90" draw:modifiers="25000 25000 25000 6497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"/>
                <draw:equation draw:name="f7" draw:formula="?f0 + ?f6"/>
                <draw:equation draw:name="f8" draw:formula="min(?f5, ?f4)"/>
                <draw:equation draw:name="f9" draw:formula="$1"/>
                <draw:equation draw:name="f10" draw:formula="$0"/>
                <draw:equation draw:name="f11" draw:formula="$2"/>
                <draw:equation draw:name="f12" draw:formula="$3"/>
                <draw:equation draw:name="f13" draw:formula="?f8 * ?f9 / 100000"/>
                <draw:equation draw:name="f14" draw:formula="?f8 * ?f10 / 200000"/>
                <draw:equation draw:name="f15" draw:formula="?f7 - ?f13"/>
                <draw:equation draw:name="f16" draw:formula="?f7 - ?f14"/>
                <draw:equation draw:name="f17" draw:formula="?f7 + ?f14"/>
                <draw:equation draw:name="f18" draw:formula="?f7 + ?f13"/>
                <draw:equation draw:name="f19" draw:formula="?f8 * ?f11 / 100000"/>
                <draw:equation draw:name="f20" draw:formula="?f4 * ?f12 / 100000"/>
                <draw:equation draw:name="f21" draw:formula="?f3 - ?f20"/>
              </draw:enhanced-geometry>
            </draw:custom-shape>
          </table:table-cell>
          <table:table-cell table:number-columns-repeated="2" table:style-name="ce7"/>
          <table:table-cell office:value-type="float" office:value="0" table:formula="msoxl:=C11-E11" table:style-name="ce22">
            <text:p>0<text:s/></text:p>
          </table:table-cell>
          <table:table-cell table:style-name="ce28"/>
          <table:table-cell table:style-name="ce3"/>
          <table:table-cell table:style-name="ce5"/>
          <table:table-cell table:style-name="ce6"/>
          <table:table-cell table:number-columns-repeated="3" table:style-name="ce7"/>
          <table:table-cell office:value-type="float" office:value="0" table:formula="msoxl:=K11-M11" table:style-name="ce22">
            <text:p>0<text:s/></text:p>
          </table:table-cell>
          <table:table-cell table:style-name="ce28"/>
          <table:table-cell table:number-columns-repeated="16369"/>
        </table:table-row>
        <table:table-row table:style-name="ro4">
          <table:table-cell table:style-name="ce8"/>
          <table:table-cell table:style-name="ce9"/>
          <table:table-cell table:number-columns-repeated="3" table:style-name="ce7"/>
          <table:table-cell office:value-type="float" office:value="0" table:formula="msoxl:=C12-E12" table:style-name="ce22">
            <text:p>0<text:s/></text:p>
          </table:table-cell>
          <table:table-cell table:style-name="ce28"/>
          <table:table-cell table:style-name="ce3"/>
          <table:table-cell table:style-name="ce8"/>
          <table:table-cell table:style-name="ce9"/>
          <table:table-cell table:number-columns-repeated="3" table:style-name="ce7"/>
          <table:table-cell office:value-type="float" office:value="0" table:formula="msoxl:=K12-M12" table:style-name="ce22">
            <text:p>0<text:s/></text:p>
          </table:table-cell>
          <table:table-cell table:style-name="ce28"/>
          <table:table-cell table:number-columns-repeated="16369"/>
        </table:table-row>
        <table:table-row table:style-name="ro4">
          <table:table-cell table:style-name="ce8"/>
          <table:table-cell table:style-name="ce9"/>
          <table:table-cell table:number-columns-repeated="3" table:style-name="ce7"/>
          <table:table-cell office:value-type="float" office:value="0" table:formula="msoxl:=C13-E13" table:style-name="ce22">
            <text:p>0<text:s/></text:p>
          </table:table-cell>
          <table:table-cell table:style-name="ce28"/>
          <table:table-cell table:style-name="ce3"/>
          <table:table-cell table:style-name="ce8"/>
          <table:table-cell table:style-name="ce9"/>
          <table:table-cell table:number-columns-repeated="3" table:style-name="ce7"/>
          <table:table-cell office:value-type="float" office:value="0" table:formula="msoxl:=K13-M13" table:style-name="ce22">
            <text:p>0<text:s/></text:p>
          </table:table-cell>
          <table:table-cell table:style-name="ce28"/>
          <table:table-cell table:number-columns-repeated="16369"/>
        </table:table-row>
        <table:table-row table:style-name="ro4">
          <table:table-cell table:style-name="ce8"/>
          <table:table-cell table:style-name="ce9"/>
          <table:table-cell table:number-columns-repeated="3" table:style-name="ce7"/>
          <table:table-cell office:value-type="float" office:value="0" table:formula="msoxl:=C14-E14" table:style-name="ce22">
            <text:p>0<text:s/></text:p>
          </table:table-cell>
          <table:table-cell table:style-name="ce28"/>
          <table:table-cell table:style-name="ce3"/>
          <table:table-cell table:style-name="ce8"/>
          <table:table-cell table:style-name="ce9"/>
          <table:table-cell table:number-columns-repeated="3" table:style-name="ce7"/>
          <table:table-cell office:value-type="float" office:value="0" table:formula="msoxl:=K14-M14" table:style-name="ce22">
            <text:p>0<text:s/></text:p>
          </table:table-cell>
          <table:table-cell table:style-name="ce28"/>
          <table:table-cell table:number-columns-repeated="16369"/>
        </table:table-row>
        <table:table-row table:style-name="ro4">
          <table:table-cell table:style-name="ce8"/>
          <table:table-cell table:style-name="ce9"/>
          <table:table-cell table:number-columns-repeated="3" table:style-name="ce7"/>
          <table:table-cell office:value-type="float" office:value="0" table:formula="msoxl:=C15-E15" table:style-name="ce22">
            <text:p>0<text:s/></text:p>
          </table:table-cell>
          <table:table-cell table:style-name="ce28"/>
          <table:table-cell table:style-name="ce3"/>
          <table:table-cell table:style-name="ce8"/>
          <table:table-cell table:style-name="ce9"/>
          <table:table-cell table:number-columns-repeated="3" table:style-name="ce7"/>
          <table:table-cell office:value-type="float" office:value="0" table:formula="msoxl:=K15-M15" table:style-name="ce22">
            <text:p>0<text:s/></text:p>
          </table:table-cell>
          <table:table-cell table:style-name="ce28"/>
          <table:table-cell table:number-columns-repeated="16369"/>
        </table:table-row>
        <table:table-row table:style-name="ro4">
          <table:table-cell table:style-name="ce8"/>
          <table:table-cell table:style-name="ce9"/>
          <table:table-cell table:number-columns-repeated="3" table:style-name="ce7"/>
          <table:table-cell office:value-type="float" office:value="0" table:formula="msoxl:=C16-E16" table:style-name="ce22">
            <text:p>0<text:s/></text:p>
          </table:table-cell>
          <table:table-cell table:style-name="ce28"/>
          <table:table-cell table:style-name="ce3"/>
          <table:table-cell table:style-name="ce8"/>
          <table:table-cell table:style-name="ce9"/>
          <table:table-cell table:number-columns-repeated="3" table:style-name="ce7"/>
          <table:table-cell office:value-type="float" office:value="0" table:formula="msoxl:=K16-M16" table:style-name="ce22">
            <text:p>0<text:s/></text:p>
          </table:table-cell>
          <table:table-cell table:style-name="ce28"/>
          <table:table-cell table:number-columns-repeated="16369"/>
        </table:table-row>
        <table:table-row table:style-name="ro4">
          <table:table-cell table:style-name="ce8"/>
          <table:table-cell table:style-name="ce9"/>
          <table:table-cell table:number-columns-repeated="3" table:style-name="ce7"/>
          <table:table-cell office:value-type="float" office:value="0" table:formula="msoxl:=C17-E17" table:style-name="ce22">
            <text:p>0<text:s/></text:p>
          </table:table-cell>
          <table:table-cell table:style-name="ce28"/>
          <table:table-cell table:style-name="ce3"/>
          <table:table-cell table:style-name="ce8"/>
          <table:table-cell table:style-name="ce9"/>
          <table:table-cell table:number-columns-repeated="3" table:style-name="ce7"/>
          <table:table-cell office:value-type="float" office:value="0" table:formula="msoxl:=K17-M17" table:style-name="ce22">
            <text:p>0<text:s/></text:p>
          </table:table-cell>
          <table:table-cell table:style-name="ce28"/>
          <table:table-cell table:number-columns-repeated="16369"/>
        </table:table-row>
        <table:table-row table:style-name="ro4">
          <table:table-cell office:value-type="string" table:style-name="ce10">
            <text:p>合計</text:p>
          </table:table-cell>
          <table:table-cell table:style-name="ce11"/>
          <table:table-cell office:value-type="float" office:value="1220523" table:formula="msoxl:=SUM(C6:C17)" table:style-name="ce20">
            <text:p>1,220,523<text:s/></text:p>
          </table:table-cell>
          <table:table-cell office:value-type="float" office:value="202800" table:formula="msoxl:=SUM(D6:D17)" table:style-name="ce20">
            <text:p>202,800<text:s/></text:p>
          </table:table-cell>
          <table:table-cell office:value-type="float" office:value="1221854" table:formula="msoxl:=SUM(E6:E17)" table:style-name="ce20">
            <text:p>1,221,854<text:s/></text:p>
          </table:table-cell>
          <table:table-cell office:value-type="float" office:value="-1331" table:formula="msoxl:=C18-E18" table:style-name="ce20">
            <text:p>(1,331)</text:p>
          </table:table-cell>
          <table:table-cell table:style-name="ce29"/>
          <table:table-cell table:style-name="ce3"/>
          <table:table-cell office:value-type="string" table:style-name="ce10">
            <text:p>合計</text:p>
          </table:table-cell>
          <table:table-cell table:style-name="ce11"/>
          <table:table-cell office:value-type="float" office:value="52120" table:formula="msoxl:=SUM(K6:K17)" table:style-name="ce20">
            <text:p>52,120<text:s/></text:p>
          </table:table-cell>
          <table:table-cell office:value-type="float" office:value="37120" table:formula="msoxl:=SUM(L6:L17)" table:style-name="ce20">
            <text:p>37,120<text:s/></text:p>
          </table:table-cell>
          <table:table-cell office:value-type="float" office:value="52520" table:formula="msoxl:=SUM(M6:M17)" table:style-name="ce20">
            <text:p>52,520<text:s/></text:p>
          </table:table-cell>
          <table:table-cell office:value-type="float" office:value="-400" table:formula="msoxl:=K18-M18" table:style-name="ce20">
            <text:p>(400)</text:p>
          </table:table-cell>
          <table:table-cell table:style-name="ce29"/>
          <table:table-cell table:number-columns-repeated="16369"/>
        </table:table-row>
        <table:table-row table:style-name="ro5">
          <table:table-cell table:style-name="ce3">
            <draw:custom-shape svg:x="0.125in" svg:y="0.15625in" svg:width="0.41667in" svg:height="2.55208in" draw:z-index="5" draw:id="id4" draw:style-name="a24" draw:name="橢圓 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table:number-columns-repeated="5" table:style-name="ce3"/>
          <table:table-cell table:style-name="ce24"/>
          <table:table-cell table:style-name="ce3"/>
          <table:table-cell table:style-name="ce3">
            <draw:custom-shape svg:x="0.11458in" svg:y="0.125in" svg:width="0.41667in" svg:height="2.55208in" draw:z-index="7" draw:id="id6" draw:style-name="a32" draw:name="橢圓 1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table:number-columns-repeated="5" table:style-name="ce3"/>
          <table:table-cell table:style-name="ce24"/>
          <table:table-cell table:number-columns-repeated="16369"/>
        </table:table-row>
        <table:table-row table:style-name="ro5">
          <table:table-cell office:value-type="string" table:number-columns-spanned="7" table:number-rows-spanned="1" table:style-name="ce30">
            <text:p><text:s/>□<text:s/><text:span text:style-name="T2">已於執行前上簽核准經費變更，簽呈影本如附件。</text:span></text:p>
          </table:table-cell>
          <table:covered-table-cell table:number-columns-repeated="6"/>
          <table:table-cell table:style-name="ce3"/>
          <table:table-cell office:value-type="string" table:number-columns-spanned="7" table:number-rows-spanned="1" table:style-name="ce30">
            <text:p><text:s/>□<text:s/><text:span text:style-name="T2">已於執行前上簽核准經費變更，簽呈影本如附件。</text:span></text:p>
          </table:table-cell>
          <table:covered-table-cell table:number-columns-repeated="6"/>
          <table:table-cell table:number-columns-repeated="16369"/>
        </table:table-row>
        <table:table-row table:style-name="ro5">
          <table:table-cell office:value-type="string" table:number-columns-spanned="7" table:number-rows-spanned="1" table:style-name="ce30">
            <text:p><text:s/><text:span text:style-name="T6">R</text:span><text:s/><text:span text:style-name="T2">此為計畫經費，未及於執行前上簽，但仍控制於計畫核定之業務費總金額內，擬請 <text:s/>鈞長同意</text:span></text:p>
          </table:table-cell>
          <table:covered-table-cell table:number-columns-repeated="6"/>
          <table:table-cell table:style-name="ce3"/>
          <table:table-cell office:value-type="string" table:number-columns-spanned="7" table:number-rows-spanned="1" table:style-name="ce30">
            <text:p><text:s/>□<text:s/><text:span text:style-name="T2">此為計畫經費，未及於執行前上簽，但仍控制於計畫核定之業務費總金額內，擬請 <text:s/>鈞長同意</text:span></text:p>
          </table:table-cell>
          <table:covered-table-cell table:number-columns-repeated="6"/>
          <table:table-cell table:number-columns-repeated="16369"/>
        </table:table-row>
        <table:table-row table:style-name="ro5">
          <table:table-cell office:value-type="string" table:number-columns-spanned="7" table:number-rows-spanned="1" table:style-name="ce32">
            <text:p><text:s/><text:span text:style-name="T4"><text:s text:c="3"/></text:span>於業務費項下勻支及核銷。</text:p>
          </table:table-cell>
          <table:covered-table-cell table:number-columns-repeated="6"/>
          <table:table-cell table:style-name="ce3"/>
          <table:table-cell office:value-type="string" table:number-columns-spanned="7" table:number-rows-spanned="1" table:style-name="ce32">
            <text:p><text:span text:style-name="T4"><text:s text:c="4"/></text:span>於業務費項下勻支及核銷。</text:p>
          </table:table-cell>
          <table:covered-table-cell table:number-columns-repeated="6"/>
          <table:table-cell table:number-columns-repeated="16369"/>
        </table:table-row>
        <table:table-row table:style-name="ro5">
          <table:table-cell office:value-type="string" table:number-columns-spanned="7" table:number-rows-spanned="1" table:style-name="ce30">
            <text:p><text:s/>□<text:s/><text:span text:style-name="T2">此為年度預算，實際執行之金額超過請購時估算之金額，但未超出該科目(</text:span><text:span text:style-name="T7"><text:s text:c="10"/></text:span><text:span text:style-name="T2">)核定之</text:span></text:p>
          </table:table-cell>
          <table:covered-table-cell table:number-columns-repeated="6"/>
          <table:table-cell table:style-name="ce3"/>
          <table:table-cell office:value-type="string" table:number-columns-spanned="7" table:number-rows-spanned="1" table:style-name="ce30">
            <text:p><text:s/><text:span text:style-name="T6">R</text:span><text:s/><text:span text:style-name="T2">此為年度預算，實際執行之金額超過請購時估算之金額，但未超出該科目(</text:span><text:span text:style-name="T8">課業活動費</text:span><text:span text:style-name="T2">)核定之</text:span></text:p>
          </table:table-cell>
          <table:covered-table-cell table:number-columns-repeated="6"/>
          <table:table-cell table:number-columns-repeated="16369"/>
        </table:table-row>
        <table:table-row table:style-name="ro5">
          <table:table-cell office:value-type="string" table:number-columns-spanned="7" table:number-rows-spanned="1" table:style-name="ce32">
            <text:p><text:s/><text:span text:style-name="T4"><text:s text:c="3"/></text:span>年度預算，擬請 <text:s/>鈞長同意超支及核銷。</text:p>
          </table:table-cell>
          <table:covered-table-cell table:number-columns-repeated="6"/>
          <table:table-cell table:style-name="ce3"/>
          <table:table-cell office:value-type="string" table:number-columns-spanned="7" table:number-rows-spanned="1" table:style-name="ce32">
            <text:p><text:span text:style-name="T4"><text:s text:c="4"/></text:span>年度預算，擬請 <text:s/>鈞長同意超支及核銷。</text:p>
          </table:table-cell>
          <table:covered-table-cell table:number-columns-repeated="6"/>
          <table:table-cell table:number-columns-repeated="16369"/>
        </table:table-row>
        <table:table-row table:style-name="ro5">
          <table:table-cell office:value-type="string" table:style-name="ce2">
            <text:p>會辦單位：</text:p>
          </table:table-cell>
          <table:table-cell office:value-type="string" table:style-name="ce4">
            <text:p>產學營運中心</text:p>
          </table:table-cell>
          <table:table-cell table:number-columns-repeated="4" table:style-name="ce3"/>
          <table:table-cell table:style-name="ce24"/>
          <table:table-cell table:style-name="ce3"/>
          <table:table-cell office:value-type="string" table:style-name="ce2">
            <text:p>會辦單位：</text:p>
          </table:table-cell>
          <table:table-cell table:number-columns-repeated="5" table:style-name="ce3"/>
          <table:table-cell table:style-name="ce24"/>
          <table:table-cell table:number-columns-repeated="16369"/>
        </table:table-row>
        <table:table-row table:style-name="ro5">
          <table:table-cell table:style-name="ce3">
            <draw:custom-shape svg:width="1.73611in" svg:height="0.70833in" draw:z-index="6" draw:id="id5" draw:style-name="a31" draw:transform="translate(-0.86806in -0.35417in) rotate(-3.14159) translate(2.03472in 0.67361in)" draw:name="圓角矩形圖說文字 14">
              <svg:title/>
              <svg:desc/>
              <text:p text:style-name="a30" text:class-names="" text:cond-style-name=""><text:span text:style-name="a25" text:class-names="">若差異<text:s text:c="1"/></text:span><text:span text:style-name="a26" text:class-names="">A-B</text:span><text:span text:style-name="a27" text:class-names=""><text:s text:c="1"/>大於</text:span><text:span text:style-name="a28" text:class-names="">0</text:span><text:span text:style-name="a29" text:class-names="">，則不須勾選</text:span></text:p>
              <draw:enhanced-geometry xmlns:dr3d="urn:oasis:names:tc:opendocument:xmlns:dr3d:1.0"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30441 52411">
                <draw:equation draw:name="f0" draw:formula="$0 -10800"/>
                <draw:equation draw:name="f1" draw:formula="$1 -10800"/>
                <draw:equation draw:name="f2" draw:formula="if(?f18 ,$0 ,0)"/>
                <draw:equation draw:name="f3" draw:formula="if(?f18 ,$1 ,6280)"/>
                <draw:equation draw:name="f4" draw:formula="if(?f23 ,$0 ,0)"/>
                <draw:equation draw:name="f5" draw:formula="if(?f23 ,$1 ,15320)"/>
                <draw:equation draw:name="f6" draw:formula="if(?f26 ,$0 ,6280)"/>
                <draw:equation draw:name="f7" draw:formula="if(?f26 ,$1 ,21600)"/>
                <draw:equation draw:name="f8" draw:formula="if(?f29 ,$0 ,15320)"/>
                <draw:equation draw:name="f9" draw:formula="if(?f29 ,$1 ,21600)"/>
                <draw:equation draw:name="f10" draw:formula="if(?f32 ,$0 ,21600)"/>
                <draw:equation draw:name="f11" draw:formula="if(?f32 ,$1 ,15320)"/>
                <draw:equation draw:name="f12" draw:formula="if(?f34 ,$0 ,21600)"/>
                <draw:equation draw:name="f13" draw:formula="if(?f34 ,$1 ,6280)"/>
                <draw:equation draw:name="f14" draw:formula="if(?f36 ,$0 ,15320)"/>
                <draw:equation draw:name="f15" draw:formula="if(?f36 ,$1 ,0)"/>
                <draw:equation draw:name="f16" draw:formula="if(?f38 ,$0 ,6280)"/>
                <draw:equation draw:name="f17" draw:formula="if(?f38 ,$1 ,0)"/>
                <draw:equation draw:name="f18" draw:formula="if($0 ,-1,?f19 )"/>
                <draw:equation draw:name="f19" draw:formula="if(?f1 ,-1,?f22 )"/>
                <draw:equation draw:name="f20" draw:formula="abs(?f0 )"/>
                <draw:equation draw:name="f21" draw:formula="abs(?f1 )"/>
                <draw:equation draw:name="f22" draw:formula="?f20 -?f21 "/>
                <draw:equation draw:name="f23" draw:formula="if($0 ,-1,?f24 )"/>
                <draw:equation draw:name="f24" draw:formula="if(?f1 ,?f22 ,-1)"/>
                <draw:equation draw:name="f25" draw:formula="$1 -21600"/>
                <draw:equation draw:name="f26" draw:formula="if(?f25 ,?f27 ,-1)"/>
                <draw:equation draw:name="f27" draw:formula="if(?f0 ,-1,?f28 )"/>
                <draw:equation draw:name="f28" draw:formula="?f21 -?f20 "/>
                <draw:equation draw:name="f29" draw:formula="if(?f25 ,?f30 ,-1)"/>
                <draw:equation draw:name="f30" draw:formula="if(?f0 ,?f28 ,-1)"/>
                <draw:equation draw:name="f31" draw:formula="$0 -21600"/>
                <draw:equation draw:name="f32" draw:formula="if(?f31 ,?f33 ,-1)"/>
                <draw:equation draw:name="f33" draw:formula="if(?f1 ,?f22 ,-1)"/>
                <draw:equation draw:name="f34" draw:formula="if(?f31 ,?f35 ,-1)"/>
                <draw:equation draw:name="f35" draw:formula="if(?f1 ,-1,?f22 )"/>
                <draw:equation draw:name="f36" draw:formula="if($1 ,-1,?f37 )"/>
                <draw:equation draw:name="f37" draw:formula="if(?f0 ,?f28 ,-1)"/>
                <draw:equation draw:name="f38" draw:formula="if($1 ,-1,?f39 )"/>
                <draw:equation draw:name="f39" draw:formula="if(?f0 ,-1,?f28 )"/>
                <draw:equation draw:name="f40" draw:formula="$0 "/>
                <draw:equation draw:name="f41" draw:formula="$1 "/>
                <draw:handle draw:handle-position="$0 $1"/>
              </draw:enhanced-geometry>
            </draw:custom-shape>
          </table:table-cell>
          <table:table-cell table:number-columns-repeated="5" table:style-name="ce3"/>
          <table:table-cell table:style-name="ce24"/>
          <table:table-cell table:number-columns-repeated="2" table:style-name="ce3"/>
          <table:table-cell table:style-name="ce3">
            <draw:custom-shape svg:width="1.73611in" svg:height="0.70833in" draw:z-index="8" draw:id="id7" draw:style-name="a39" draw:transform="translate(-0.86806in -0.35417in) rotate(-3.14159) translate(0.88194in 0.39583in)" draw:name="圓角矩形圖說文字 17">
              <svg:title/>
              <svg:desc/>
              <text:p text:style-name="a38" text:class-names="" text:cond-style-name=""><text:span text:style-name="a33" text:class-names="">若差異<text:s text:c="1"/></text:span><text:span text:style-name="a34" text:class-names="">A-B</text:span><text:span text:style-name="a35" text:class-names=""><text:s text:c="1"/>大於</text:span><text:span text:style-name="a36" text:class-names="">0</text:span><text:span text:style-name="a37" text:class-names="">，則不須勾選</text:span></text:p>
              <draw:enhanced-geometry xmlns:dr3d="urn:oasis:names:tc:opendocument:xmlns:dr3d:1.0"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33205 39282">
                <draw:equation draw:name="f0" draw:formula="$0 -10800"/>
                <draw:equation draw:name="f1" draw:formula="$1 -10800"/>
                <draw:equation draw:name="f2" draw:formula="if(?f18 ,$0 ,0)"/>
                <draw:equation draw:name="f3" draw:formula="if(?f18 ,$1 ,6280)"/>
                <draw:equation draw:name="f4" draw:formula="if(?f23 ,$0 ,0)"/>
                <draw:equation draw:name="f5" draw:formula="if(?f23 ,$1 ,15320)"/>
                <draw:equation draw:name="f6" draw:formula="if(?f26 ,$0 ,6280)"/>
                <draw:equation draw:name="f7" draw:formula="if(?f26 ,$1 ,21600)"/>
                <draw:equation draw:name="f8" draw:formula="if(?f29 ,$0 ,15320)"/>
                <draw:equation draw:name="f9" draw:formula="if(?f29 ,$1 ,21600)"/>
                <draw:equation draw:name="f10" draw:formula="if(?f32 ,$0 ,21600)"/>
                <draw:equation draw:name="f11" draw:formula="if(?f32 ,$1 ,15320)"/>
                <draw:equation draw:name="f12" draw:formula="if(?f34 ,$0 ,21600)"/>
                <draw:equation draw:name="f13" draw:formula="if(?f34 ,$1 ,6280)"/>
                <draw:equation draw:name="f14" draw:formula="if(?f36 ,$0 ,15320)"/>
                <draw:equation draw:name="f15" draw:formula="if(?f36 ,$1 ,0)"/>
                <draw:equation draw:name="f16" draw:formula="if(?f38 ,$0 ,6280)"/>
                <draw:equation draw:name="f17" draw:formula="if(?f38 ,$1 ,0)"/>
                <draw:equation draw:name="f18" draw:formula="if($0 ,-1,?f19 )"/>
                <draw:equation draw:name="f19" draw:formula="if(?f1 ,-1,?f22 )"/>
                <draw:equation draw:name="f20" draw:formula="abs(?f0 )"/>
                <draw:equation draw:name="f21" draw:formula="abs(?f1 )"/>
                <draw:equation draw:name="f22" draw:formula="?f20 -?f21 "/>
                <draw:equation draw:name="f23" draw:formula="if($0 ,-1,?f24 )"/>
                <draw:equation draw:name="f24" draw:formula="if(?f1 ,?f22 ,-1)"/>
                <draw:equation draw:name="f25" draw:formula="$1 -21600"/>
                <draw:equation draw:name="f26" draw:formula="if(?f25 ,?f27 ,-1)"/>
                <draw:equation draw:name="f27" draw:formula="if(?f0 ,-1,?f28 )"/>
                <draw:equation draw:name="f28" draw:formula="?f21 -?f20 "/>
                <draw:equation draw:name="f29" draw:formula="if(?f25 ,?f30 ,-1)"/>
                <draw:equation draw:name="f30" draw:formula="if(?f0 ,?f28 ,-1)"/>
                <draw:equation draw:name="f31" draw:formula="$0 -21600"/>
                <draw:equation draw:name="f32" draw:formula="if(?f31 ,?f33 ,-1)"/>
                <draw:equation draw:name="f33" draw:formula="if(?f1 ,?f22 ,-1)"/>
                <draw:equation draw:name="f34" draw:formula="if(?f31 ,?f35 ,-1)"/>
                <draw:equation draw:name="f35" draw:formula="if(?f1 ,-1,?f22 )"/>
                <draw:equation draw:name="f36" draw:formula="if($1 ,-1,?f37 )"/>
                <draw:equation draw:name="f37" draw:formula="if(?f0 ,?f28 ,-1)"/>
                <draw:equation draw:name="f38" draw:formula="if($1 ,-1,?f39 )"/>
                <draw:equation draw:name="f39" draw:formula="if(?f0 ,-1,?f28 )"/>
                <draw:equation draw:name="f40" draw:formula="$0 "/>
                <draw:equation draw:name="f41" draw:formula="$1 "/>
                <draw:handle draw:handle-position="$0 $1"/>
              </draw:enhanced-geometry>
            </draw:custom-shape>
          </table:table-cell>
          <table:table-cell table:number-columns-repeated="16374" table:style-name="ce3"/>
        </table:table-row>
        <table:table-row table:number-rows-repeated="2" table:style-name="ro5">
          <table:table-cell table:number-columns-repeated="6" table:style-name="ce3"/>
          <table:table-cell table:style-name="ce24"/>
          <table:table-cell table:number-columns-repeated="16377" table:style-name="ce3"/>
        </table:table-row>
        <table:table-row table:style-name="ro5">
          <table:table-cell office:value-type="string" table:style-name="ce2">
            <text:p>承辦人：</text:p>
          </table:table-cell>
          <table:table-cell table:style-name="ce2"/>
          <table:table-cell office:value-type="string" table:style-name="ce23">
            <text:p>主管：</text:p>
          </table:table-cell>
          <table:table-cell table:style-name="ce3"/>
          <table:table-cell office:value-type="string" table:style-name="ce4">
            <text:p>校長：</text:p>
          </table:table-cell>
          <table:table-cell table:style-name="ce3"/>
          <table:table-cell table:style-name="ce24"/>
          <table:table-cell table:style-name="ce3"/>
          <table:table-cell office:value-type="string" table:style-name="ce2">
            <text:p>承辦人：</text:p>
          </table:table-cell>
          <table:table-cell table:style-name="ce2"/>
          <table:table-cell office:value-type="string" table:style-name="ce23">
            <text:p>主管：</text:p>
          </table:table-cell>
          <table:table-cell table:style-name="ce3"/>
          <table:table-cell office:value-type="string" table:style-name="ce4">
            <text:p>校長：</text:p>
          </table:table-cell>
          <table:table-cell table:style-name="ce3"/>
          <table:table-cell table:style-name="ce24"/>
          <table:table-cell table:number-columns-repeated="16369"/>
        </table:table-row>
        <table:table-row table:style-name="ro5">
          <table:table-cell table:number-columns-repeated="6" table:style-name="ce3"/>
          <table:table-cell table:style-name="ce24"/>
          <table:table-cell table:number-columns-repeated="16377" table:style-name="ce3"/>
        </table:table-row>
        <table:table-row table:number-rows-repeated="104854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badi MT Condensed" svg:font-family="&quot;Abadi MT Condensed&quot;"/>
    <style:font-face style:name="Abadi MT Condensed Extra Bold" svg:font-family="&quot;Abadi MT Condensed Extra Bold&quot;"/>
    <style:font-face style:name="Abadi MT Condensed Light" svg:font-family="&quot;Abadi MT Condensed Light&quot;"/>
    <style:font-face style:name="MS Sans Serif" svg:font-family="&quot;MS Sans Serif&quot;"/>
    <style:font-face style:name="Helv" svg:font-family="Helv"/>
    <style:font-face style:name="新細明體" svg:font-family="新細明體"/>
    <style:font-face style:name="細明體" svg:font-family="細明體"/>
    <style:font-face style:name="Wingdings 2" svg:font-family="&quot;Wingdings 2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currency-style style:name="N48P0">
      <number:currency-symbol>$</number:currency-symbol>
      <number:number number:decimal-places="0" number:min-integer-digits="1" number:grouping="true"/>
      <number:text> </number:text>
    </number:currency-style>
    <number:currency-style style:name="N48"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48P0"/>
    </number:currency-style>
    <number:currency-style style:name="N49P0">
      <number:currency-symbol>$</number:currency-symbol>
      <number:number number:decimal-places="0" number:min-integer-digits="1" number:grouping="true"/>
      <number:text> </number:text>
    </number:currency-style>
    <number:currency-style style:name="N49">
      <style:text-properties fo:color="#FF0000"/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49P0"/>
    </number:currency-style>
    <number:number-style style:name="N69P0">
      <number:number number:decimal-places="0" number:min-integer-digits="1" number:grouping="true">
        <number:embedded-text number:position="0"> </number:embedded-text>
      </number:number>
    </number:number-style>
    <number:number-style style:name="N6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9P0"/>
    </number:number-style>
    <style:style style:name="Column_32_Header" style:display-name="Column Header" style:family="table-cell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omma_32__91_0_93__About" style:display-name="Comma [0]_About" style:family="table-cell" style:data-style-name="N6"/>
    <style:style style:name="Comma_About" style:family="table-cell" style:data-style-name="N8"/>
    <style:style style:name="Currency_32__40_black_41_" style:display-name="Currency (black)" style:family="table-cell" style:data-style-name="N48">
      <style:table-cell-properties style:vertical-align="automatic"/>
      <style:text-properties fo:font-size="9pt" style:font-size-asian="9pt" style:font-size-complex="9pt"/>
    </style:style>
    <style:style style:name="Currency_32__40_blue_41_" style:display-name="Currency (blue)" style:family="table-cell" style:data-style-name="N48">
      <style:table-cell-properties style:vertical-align="automatic" style:cell-protect="none" style:repeat-content="false"/>
      <style:paragraph-properties fo:text-align="end" fo:margin-right="0cm"/>
      <style:text-properties fo:color="#000080"/>
    </style:style>
    <style:style style:name="Currency_32__91_0_93__About" style:display-name="Currency [0]_About" style:family="table-cell" style:data-style-name="N48"/>
    <style:style style:name="Currency_About" style:family="table-cell" style:data-style-name="N49">
      <style:table-cell-properties style:vertical-align="automatic" style:repeat-content="false"/>
      <style:paragraph-properties fo:text-align="end" fo:margin-right="0cm"/>
    </style:style>
    <style:style style:name="Decimal_32_Number" style:display-name="Decimal Number" style:family="table-cell" style:data-style-name="N2">
      <style:table-cell-properties style:vertical-align="automatic" style:repeat-content="false"/>
      <style:paragraph-properties fo:text-align="end" fo:margin-right="0cm"/>
    </style:style>
    <style:style style:name="Heading" style:family="table-cell" style:data-style-name="N0">
      <style:text-properties style:font-name="Abadi MT Condensed Extra Bold" style:font-name-asian="Abadi MT Condensed Extra Bold" style:font-name-complex="Abadi MT Condensed Extra Bold" fo:font-size="18pt" style:font-size-asian="18pt" style:font-size-complex="18pt"/>
    </style:style>
    <style:style style:name="Normal_32_2" style:display-name="Normal 2" style:family="table-cell" style:data-style-name="N0">
      <style:text-properties style:font-name="Abadi MT Condensed Light" style:font-name-asian="Abadi MT Condensed Light" style:font-name-complex="Abadi MT Condensed Light" fo:font-size="12pt" style:font-size-asian="12pt" style:font-size-complex="12pt"/>
    </style:style>
    <style:style style:name="Normal_About" style:family="table-cell" style:data-style-name="N3">
      <style:table-cell-properties style:vertical-align="automatic" fo:background-color="transparent" style:repeat-content="false"/>
      <style:paragraph-properties fo:text-align="end" fo:margin-right="0cm"/>
    </style:style>
    <style:style style:name="Percent_About" style:family="table-cell" style:data-style-name="N13">
      <style:text-properties fo:color="#000000"/>
    </style:style>
    <style:style style:name="Percentage" style:family="table-cell" style:data-style-name="N14">
      <style:table-cell-properties style:vertical-align="automatic" fo:background-color="transparent" style:repeat-content="false"/>
      <style:paragraph-properties fo:text-align="end" fo:margin-right="0cm"/>
    </style:style>
    <style:style style:name="Percentage_32__40_blue_41_" style:display-name="Percentage (blue)" style:family="table-cell" style:data-style-name="N14">
      <style:table-cell-properties style:vertical-align="automatic" style:cell-protect="none" style:repeat-content="false"/>
      <style:paragraph-properties fo:text-align="end" fo:margin-right="0cm"/>
      <style:text-properties fo:color="#000080"/>
    </style:style>
    <style:style style:name="Percentage_32__40_green_41_" style:display-name="Percentage (green)" style:family="table-cell" style:data-style-name="N14">
      <style:table-cell-properties style:vertical-align="automatic" style:repeat-content="false"/>
      <style:paragraph-properties fo:text-align="end" fo:margin-right="0cm"/>
      <style:text-properties fo:color="#008000"/>
    </style:style>
    <style:style style:name="Red_32_Subhead_32_3" style:display-name="Red Subhead 3" style:family="table-cell" style:data-style-name="N0">
      <style:text-properties fo:color="#FF0000" style:font-name="Abadi MT Condensed Extra Bold" style:font-name-asian="Abadi MT Condensed Extra Bold" style:font-name-complex="Abadi MT Condensed Extra Bold" fo:font-size="14pt" style:font-size-asian="14pt" style:font-size-complex="14pt"/>
    </style:style>
    <style:style style:name="Rounding" style:family="table-cell" style:data-style-name="N6">
      <style:table-cell-properties style:vertical-align="automatic" fo:background-color="transparent" style:cell-protect="hidden-and-protected" style:repeat-content="false"/>
      <style:paragraph-properties fo:text-align="end" fo:margin-right="0cm"/>
      <style:text-properties style:font-name="Helv" style:font-name-asian="Helv" style:font-name-complex="Helv" fo:font-size="9pt" style:font-size-asian="9pt" style:font-size-complex="9pt"/>
    </style:style>
    <style:style style:name="Rounding1" style:family="table-cell" style:data-style-name="N6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Row_32_Lvl_32_1" style:display-name="Row Lvl 1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badi MT Condensed Extra Bold" style:font-name-asian="Abadi MT Condensed Extra Bold" style:font-name-complex="Abadi MT Condensed Extra Bold" fo:font-size="11pt" style:font-size-asian="11pt" style:font-size-complex="11pt"/>
    </style:style>
    <style:style style:name="Row_32_Lvl_32_2" style:display-name="Row Lvl 2" style:family="table-cell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Row_32_Total" style:display-name="Row Total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Row_32_Total_32__40_currency_41_" style:display-name="Row Total (currency)" style:family="table-cell" style:data-style-name="N48">
      <style:table-cell-properties fo:border-top="thin solid #000000" fo:border-bottom="thin double #000000" fo:border-left="none" fo:border-right="none" style:vertical-align="automatic"/>
      <style:text-properties fo:font-size="9pt" style:font-size-asian="9pt" style:font-size-complex="9pt"/>
    </style:style>
    <style:style style:name="Subhead_32_1" style:display-name="Subhead 1" style:family="table-cell" style:data-style-name="N0">
      <style:text-properties style:font-name="Abadi MT Condensed Extra Bold" style:font-name-asian="Abadi MT Condensed Extra Bold" style:font-name-complex="Abadi MT Condensed Extra Bold"/>
    </style:style>
    <style:style style:name="Subhead_32_2" style:display-name="Subhead 2" style:family="table-cell" style:data-style-name="N0">
      <style:text-properties style:font-name="Abadi MT Condensed Extra Bold" style:font-name-asian="Abadi MT Condensed Extra Bold" style:font-name-complex="Abadi MT Condensed Extra Bold" fo:font-size="12pt" style:font-size-asian="12pt" style:font-size-complex="12pt"/>
    </style:style>
    <style:style style:name="Subtitle" style:family="table-cell" style:data-style-name="N0">
      <style:table-cell-properties fo:border-top="thin solid #000000" fo:border-bottom="thick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Abadi MT Condensed Extra Bold" style:font-name-asian="Abadi MT Condensed Extra Bold" style:font-name-complex="Abadi MT Condensed Extra Bold" fo:font-size="12pt" style:font-size-asian="12pt" style:font-size-complex="12pt"/>
    </style:style>
    <style:style style:name="Title" style:family="table-cell" style:data-style-name="N0">
      <style:table-cell-properties fo:border-top="thin solid #000000" fo:border-bottom="2pt solid #000000" fo:border-left="none" fo:border-right="none" style:vertical-align="automatic" fo:background-color="#C0C0C0" style:repeat-content="false"/>
      <style:paragraph-properties fo:text-align="start" fo:margin-left="0cm"/>
      <style:text-properties fo:color="#000080" style:font-name="Abadi MT Condensed Extra Bold" style:font-name-asian="Abadi MT Condensed Extra Bold" style:font-name-complex="Abadi MT Condensed Extra Bold" fo:font-size="22pt" style:font-size-asian="22pt" style:font-size-complex="22pt"/>
    </style:style>
    <style:style style:name="Year" style:family="table-cell" style:data-style-name="N1">
      <style:table-cell-properties style:vertical-align="automatic" fo:background-color="#FFFF99" style:repeat-content="false"/>
      <style:paragraph-properties fo:text-align="end" fo:margin-right="0cm"/>
      <style:text-properties fo:font-size="9pt" style:font-size-asian="9pt" style:font-size-complex="9pt"/>
    </style:style>
    <style:style style:name="Default" style:family="table-cell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badi MT Condensed" style:font-name-asian="Abadi MT Condensed" style:font-name-complex="Abadi MT Condensed" fo:font-size="10pt" style:font-size-asian="10pt" style:font-size-complex="10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511811023622047in" fo:margin-bottom="0.393700787401575in" fo:margin-left="0.15748031496063in" fo:margin-right="0.15748031496063in" style:print-orientation="portrait" style:print-page-order="ttb" style:first-page-number="continue" style:scale-to="74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Microsoft Corporation</meta:initial-creator>
    <dc:creator>User</dc:creator>
    <meta:creation-date>1996-10-26T13:01:02Z</meta:creation-date>
    <dc:date>2017-06-21T03:11:23Z</dc:date>
    <meta:print-date>2014-09-15T06:43:55Z</meta:print-date>
  </office:meta>
</office:document-meta>
</file>