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" style:family="paragraph">
      <style:paragraph-properties fo:text-align="justify" fo:line-height="0.3333in" fo:margin-right="0.1166in" fo:text-indent="0in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size="12pt" style:font-size-asian="12pt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6236in" style:use-optimal-column-width="false"/>
    </style:style>
    <style:style style:name="TableColumn15" style:family="table-column">
      <style:table-column-properties style:column-width="0.0465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1909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8673in" style:use-optimal-column-width="false"/>
    </style:style>
    <style:style style:name="Table8" style:family="table">
      <style:table-properties style:width="6.5791in" fo:margin-left="0.0097in" table:align="left"/>
    </style:style>
    <style:style style:name="TableRow26" style:family="table-row">
      <style:table-row-properties style:min-row-height="0.272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9" style:family="table-row">
      <style:table-row-properties style:min-row-height="0.367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4" style:family="table-row">
      <style:table-row-properties style:min-row-height="0.403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top="0.0555in" fo:margin-bottom="0.0555in" fo:line-height="0.2777in" fo:text-indent="0in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5" style:family="table-row">
      <style:table-row-properties style:min-row-height="0.31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0" style:family="table-row">
      <style:table-row-properties style:min-row-height="0.321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5" style:family="table-row">
      <style:table-row-properties style:min-row-height="0.3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0" style:family="table-row">
      <style:table-row-properties style:min-row-height="0.395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3" style:family="table-row">
      <style:table-row-properties style:min-row-height="0.275in" style:use-optimal-row-height="false" fo:keep-together="always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9" style:family="table-row">
      <style:table-row-properties style:min-row-height="0.2937in" style:use-optimal-row-height="false" fo:keep-together="always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5" style:family="table-row">
      <style:table-row-properties style:min-row-height="0.2118in" style:use-optimal-row-height="false" fo:keep-together="always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line-height="0.3194in" fo:text-indent="0in"/>
      <style:text-properties style:font-name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1" style:family="table-row">
      <style:table-row-properties style:min-row-height="0.2937in" style:use-optimal-row-height="false" fo:keep-together="always"/>
    </style:style>
    <style:style style:name="P1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07" style:family="table-row">
      <style:table-row-properties style:min-row-height="0.2937in" style:use-optimal-row-height="false" fo:keep-together="always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3" style:family="table-row">
      <style:table-row-properties style:min-row-height="0.3125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38" style:family="table-row">
      <style:table-row-properties style:min-row-height="0.4166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24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54" style:family="table-row">
      <style:table-row-properties style:min-row-height="0.2916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69" style:family="table-row">
      <style:table-row-properties style:min-row-height="0.256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84" style:family="table-row">
      <style:table-row-properties style:min-row-height="0.329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99" style:family="table-row">
      <style:table-row-properties style:min-row-height="0.3131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14" style:family="table-row">
      <style:table-row-properties style:min-row-height="1.7722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Row330" style:family="table-row">
      <style:table-row-properties style:min-row-height="0.4166in" style:use-optimal-row-height="false" fo:keep-together="always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1944in" fo:text-indent="0.1666in"/>
      <style:text-properties fo:font-size="12pt" style:font-size-asian="12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1944in" fo:text-indent="0.8333in"/>
      <style:text-properties fo:font-size="12pt" style:font-size-asian="12pt"/>
    </style:style>
    <style:style style:name="P337" style:parent-style-name="本文縮排" style:family="paragraph">
      <style:paragraph-properties fo:text-align="justify" fo:line-height="0.1944in" fo:text-indent="0.8333in"/>
      <style:text-properties fo:font-size="12pt" style:font-size-asian="12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340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341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/>
      <text:p text:style-name="P3">致理科技大學國內出差旅費報告表<text:s text:c="14"/></text:p>
      <text:p text:style-name="P4"><text:span text:style-name="T5"><text:s text:c="37"/></text:span><text:span text:style-name="T6"><text:s text:c="93"/></text:span><text:span text:style-name="T7">第　頁共　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姓名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單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出差事由</text:p>
          </table:table-cell>
          <table:covered-table-cell/>
          <table:covered-table-cell/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><text:span text:style-name="T47">中華民國　　　年　　月　　日</text:span><text:span text:style-name="T48">起止</text:span><text:span text:style-name="T49">共計　　日附單據共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月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日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起訖地點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工作記要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7">
            <text:p text:style-name="P112">交通費</text:p>
          </table:table-cell>
          <table:covered-table-cell/>
          <table:table-cell table:style-name="TableCell113" table:number-columns-spanned="3">
            <text:p text:style-name="P114">飛機及高鐵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汽車及捷運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火車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船舶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公共自行車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駕駛自用或自行租賃汽車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駕駛自用或自行租賃機車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住宿費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住宿費加計交通費</text:p>
            <text:p text:style-name="P241">(套裝行程)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雜費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單據號數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總　計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備　註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單據粘貼處</text:p>
          </table:table-cell>
          <table:table-cell table:style-name="TableCell317" table:number-columns-spanned="16">
            <text:p text:style-name="P318"><text:span text:style-name="T319">(</text:span><text:span text:style-name="T320">請</text:span><text:span text:style-name="T321"><text:s/></text:span><text:span text:style-name="T322">依</text:span><text:span text:style-name="T323"><text:s/></text:span><text:span text:style-name="T324">序</text:span><text:span text:style-name="T325"><text:s/></text:span><text:span text:style-name="T326">粘</text:span><text:span text:style-name="T327"><text:s/></text:span><text:span text:style-name="T328">貼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出差人</text:p>
          </table:table-cell>
          <table:covered-table-cell/>
          <table:covered-table-cell/>
          <table:table-cell table:style-name="TableCell333" table:number-columns-spanned="4">
            <text:p text:style-name="P334">單位主管</text:p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>主辦會</text:p>
            <text:p text:style-name="P337">計人員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機關首長或</text:p>
            <text:p text:style-name="P340">授權代理人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top="0.125in" fo:margin-bottom="0.125in" fo:margin-left="0.8333in" fo:text-indent="-0.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1in"/>
      </style:header-style>
      <style:footer-style>
        <style:header-footer-properties style:dynamic-spacing="true" fo:min-height="-0.054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aa</meta:initial-creator>
    <dc:creator>user</dc:creator>
    <meta:creation-date>2025-01-16T07:49:00Z</meta:creation-date>
    <dc:date>2025-01-16T07:49:00Z</dc:date>
    <meta:print-date>2008-10-2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