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style:font-name-complex="新細明體" fo:letter-spacing="-0.0013in" fo:font-size="9pt" style:font-size-asian="9p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P8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P9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P11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T116" style:parent-style-name="預設段落字型" style:family="text">
      <style:text-properties fo:letter-spacing="-0.0013in" style:text-scale="90%" fo:font-size="9pt" style:font-size-asian="9pt"/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P118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9" style:family="table-row">
      <style:table-row-properties style:min-row-height="0.490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9" style:family="table-row">
      <style:table-row-properties style:min-row-height="0.50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HTML預設格式" style:family="paragraph">
      <style:paragraph-properties style:line-height-at-least="0in" fo:background-color="#FFFFFF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top" style:line-height-at-least="0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vertical-align="top" style:line-height-at-least="0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19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201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36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13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32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96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59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line-height-at-least="0in" fo:text-indent="0.5006in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1.113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margin-left="0.1388in" fo:text-indent="-0.13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1" style:family="table-column">
      <style:table-column-properties style:column-width="0.8375in" style:use-optimal-column-width="false"/>
    </style:style>
    <style:style style:name="TableColumn362" style:family="table-column">
      <style:table-column-properties style:column-width="0.1472in" style:use-optimal-column-width="false"/>
    </style:style>
    <style:style style:name="TableColumn363" style:family="table-column">
      <style:table-column-properties style:column-width="0.193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Column365" style:family="table-column">
      <style:table-column-properties style:column-width="0.184in" style:use-optimal-column-width="false"/>
    </style:style>
    <style:style style:name="TableColumn366" style:family="table-column">
      <style:table-column-properties style:column-width="0.0173in" style:use-optimal-column-width="false"/>
    </style:style>
    <style:style style:name="TableColumn367" style:family="table-column">
      <style:table-column-properties style:column-width="0.2909in" style:use-optimal-column-width="false"/>
    </style:style>
    <style:style style:name="TableColumn368" style:family="table-column">
      <style:table-column-properties style:column-width="0.0041in" style:use-optimal-column-width="false"/>
    </style:style>
    <style:style style:name="TableColumn369" style:family="table-column">
      <style:table-column-properties style:column-width="0.3895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2006in" style:use-optimal-column-width="false"/>
    </style:style>
    <style:style style:name="TableColumn372" style:family="table-column">
      <style:table-column-properties style:column-width="0.193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0.2006in" style:use-optimal-column-width="false"/>
    </style:style>
    <style:style style:name="TableColumn375" style:family="table-column">
      <style:table-column-properties style:column-width="0.1777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1152in" style:use-optimal-column-width="false"/>
    </style:style>
    <style:style style:name="TableColumn378" style:family="table-column">
      <style:table-column-properties style:column-width="0.0819in" style:use-optimal-column-width="false"/>
    </style:style>
    <style:style style:name="TableColumn379" style:family="table-column">
      <style:table-column-properties style:column-width="0.3118in" style:use-optimal-column-width="false"/>
    </style:style>
    <style:style style:name="TableColumn380" style:family="table-column">
      <style:table-column-properties style:column-width="0.1798in" style:use-optimal-column-width="false"/>
    </style:style>
    <style:style style:name="TableColumn381" style:family="table-column">
      <style:table-column-properties style:column-width="0.2138in" style:use-optimal-column-width="false"/>
    </style:style>
    <style:style style:name="TableColumn382" style:family="table-column">
      <style:table-column-properties style:column-width="0.3972in" style:use-optimal-column-width="false"/>
    </style:style>
    <style:style style:name="TableColumn383" style:family="table-column">
      <style:table-column-properties style:column-width="1.5208in" style:use-optimal-column-width="false"/>
    </style:style>
    <style:style style:name="Table360" style:family="table">
      <style:table-properties style:width="7.7236in" fo:margin-left="-0.0791in" table:align="left"/>
    </style:style>
    <style:style style:name="TableRow384" style:family="table-row">
      <style:table-row-properties style:min-row-height="0.4902in" style:use-optimal-row-height="false" fo:keep-together="always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8" style:parent-style-name="內文" style:family="paragraph">
      <style:paragraph-properties style:line-height-at-least="0in" fo:text-indent="2.625in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P394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5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fo:letter-spacing="-0.0013in" fo:font-size="9pt" style:font-size-asian="9pt"/>
    </style:style>
    <style:style style:name="T398" style:parent-style-name="預設段落字型" style:family="text">
      <style:text-properties style:font-name-complex="新細明體" fo:letter-spacing="-0.0013in" fo:font-size="9pt" style:font-size-asian="9pt"/>
    </style:style>
    <style:style style:name="T39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fo:letter-spacing="-0.0013in" style:text-scale="90%" fo:font-size="9pt" style:font-size-asian="9pt"/>
    </style:style>
    <style:style style:name="T403" style:parent-style-name="預設段落字型" style:family="text">
      <style:text-properties fo:letter-spacing="-0.0013in" style:text-scale="90%" fo:font-size="9pt" style:font-size-asian="9pt"/>
    </style:style>
    <style:style style:name="T404" style:parent-style-name="預設段落字型" style:family="text">
      <style:text-properties fo:letter-spacing="-0.0013in" fo:font-size="9pt" style:font-size-asian="9pt"/>
    </style:style>
    <style:style style:name="T40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6" style:parent-style-name="預設段落字型" style:family="text">
      <style:text-properties fo:letter-spacing="-0.0013in" fo:font-size="9pt" style:font-size-asian="9pt"/>
    </style:style>
    <style:style style:name="P40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style:text-scale="90%" fo:font-size="9pt" style:font-size-asian="9pt"/>
    </style:style>
    <style:style style:name="T415" style:parent-style-name="預設段落字型" style:family="text">
      <style:text-properties fo:letter-spacing="-0.0013in" style:text-scale="90%"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P41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8" style:parent-style-name="預設段落字型" style:family="text">
      <style:text-properties fo:letter-spacing="-0.0013in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90%" fo:font-size="9pt" style:font-size-asian="9pt"/>
    </style:style>
    <style:style style:name="T42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90%" fo:font-size="9pt" style:font-size-asian="9pt"/>
    </style:style>
    <style:style style:name="P43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T434" style:parent-style-name="預設段落字型" style:family="text">
      <style:text-properties fo:letter-spacing="-0.0013in" style:text-scale="90%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style:font-name-complex="新細明體" fo:letter-spacing="-0.0013in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style:text-scale="90%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style:font-name-complex="新細明體" fo:letter-spacing="-0.0013in" fo:font-size="9pt" style:font-size-asian="9pt"/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P44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7" style:parent-style-name="預設段落字型" style:family="text">
      <style:text-properties fo:letter-spacing="-0.0013in" style:text-scale="90%" fo:font-size="9pt" style:font-size-asian="9pt"/>
    </style:style>
    <style:style style:name="T4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49" style:parent-style-name="預設段落字型" style:family="text">
      <style:text-properties fo:letter-spacing="-0.0013in" style:text-scale="90%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2" style:parent-style-name="預設段落字型" style:family="text">
      <style:text-properties fo:letter-spacing="-0.0013in" style:text-scale="90%" fo:font-size="9pt" style:font-size-asian="9p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P45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7" style:parent-style-name="預設段落字型" style:family="text">
      <style:text-properties fo:letter-spacing="-0.0013in" style:text-scale="90%" fo:font-size="9pt" style:font-size-asian="9pt"/>
    </style:style>
    <style:style style:name="T45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1" style:parent-style-name="預設段落字型" style:family="text">
      <style:text-properties fo:letter-spacing="-0.0013in" style:text-scale="90%" fo:font-size="9pt" style:font-size-asian="9p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P46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7" style:parent-style-name="預設段落字型" style:family="text">
      <style:text-properties fo:letter-spacing="-0.0013in" style:text-scale="90%" fo:font-size="9pt" style:font-size-asian="9p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P4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2" style:parent-style-name="預設段落字型" style:family="text">
      <style:text-properties fo:letter-spacing="-0.0013in" style:text-scale="90%" fo:font-size="9pt" style:font-size-asian="9pt"/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P475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6" style:family="table-row">
      <style:table-row-properties style:min-row-height="0.4902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6" style:family="table-row">
      <style:table-row-properties style:min-row-height="0.509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HTML預設格式" style:family="paragraph">
      <style:paragraph-properties style:line-height-at-least="0in" fo:background-color="#FFFFFF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vertical-align="top" style:line-height-at-least="0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vertical-align="top" style:line-height-at-least="0in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193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2201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row-height="0.2361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2131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32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4965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459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text-indent="0.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min-row-height="1.0847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八</text:span><text:span text:style-name="T39">八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二</text:span><text:span text:style-name="T79">、</text:span><text:span text:style-name="T80">八八</text:span><text:span text:style-name="T81">五</text:span><text:span text:style-name="T82">元以下（含）者，按給付額扣取百分之六；逾</text:span><text:span text:style-name="T83">四二</text:span><text:span text:style-name="T84">、</text:span><text:span text:style-name="T85">八八</text:span><text:span text:style-name="T86">五</text:span><text:span text:style-name="T87">元</text:span></text:p>
            <text:p text:style-name="P88"><text:s text:c="17"/>者，請按薪資給付額扣取百分之十八之所得稅。</text:p>
            <text:p text:style-name="P89"><text:span text:style-name="T90"><text:s text:c="13"/></text:span><text:span text:style-name="T91">(2)</text:span><text:span text:style-name="T92">稿費、版稅、公開場所之演講鐘點費</text:span><text:span text:style-name="T93">(非上課性質者)代扣所得稅</text:span><text:span text:style-name="T94">20%</text:span><text:span text:style-name="T95">，</text:span><text:span text:style-name="T96">但</text:span><text:span text:style-name="T97">每次給付額不超過新台</text:span></text:p>
            <text:p text:style-name="P98"><text:s text:c="17"/>幣伍仟元者，得免予扣繳。競技競賽機會中獎獎金或給與按給付全額扣取百分之二十。</text:p>
            <text:p text:style-name="P99"><text:span text:style-name="T100"><text:s text:c="13"/></text:span><text:span text:style-name="T101">(3)</text:span><text:span text:style-name="T102">無論扣繳與否皆需於</text:span><text:span text:style-name="T103">10</text:span><text:span text:style-name="T104">日內向國稅局申報所得</text:span><text:span text:style-name="T105">。</text:span><text:span text:style-name="T106">請於給付日起</text:span><text:span text:style-name="T107">5</text:span><text:span text:style-name="T108">日內將稅款繳至出納組，並檢</text:span></text:p>
            <text:p text:style-name="P109"><text:span text:style-name="T110"><text:s text:c="17"/></text:span><text:span text:style-name="T111">附簽收之領據及居留證影本（若無居留證請附護照影本）</text:span><text:span text:style-name="T112">。</text:span></text:p>
            <text:p text:style-name="P113">，並檢</text:p>
            <text:p text:style-name="P114"><text:span text:style-name="T115"><text:s text:c="8"/></text:span><text:span text:style-name="T116">附簽收之領據及居留證影本（若無居留證請附護照影本）</text:span><text:span text:style-name="T117">。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領款人姓名</text:p>
            <text:p text:style-name="P122"><text:span text:style-name="T123">(</text:span><text:span text:style-name="T124">Name</text:span><text:span text:style-name="T125">)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事由或會議名稱</text:span><text:span text:style-name="T131">(</text:span><text:span text:style-name="T132">Event</text:span><text:span text:style-name="T133">/</text:span><text:span text:style-name="T134">Conference Name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費用別</text:p>
            <text:p text:style-name="P142"><text:span text:style-name="T143">(</text:span><text:span text:style-name="T144">Payment Type</text:span><text:span text:style-name="T145">)</text:span></text:p>
          </table:table-cell>
          <table:table-cell table:style-name="TableCell146" table:number-columns-spanned="5">
            <text:p text:style-name="P147"><text:span text:style-name="T148">□鐘點費</text:span><text:span text:style-name="T149">(L</text:span><text:span text:style-name="T150">ecturing pay)</text:span><text:span text:style-name="T151"><text:s text:c="5"/></text:span><text:span text:style-name="T152"><text:s text:c="6"/></text:span></text:p>
            <text:p text:style-name="P153"><text:span text:style-name="T154">□主持費</text:span><text:span text:style-name="T155">(</text:span><text:span text:style-name="T156">Hosting pay</text:span><text:span text:style-name="T157">)</text:span><text:span text:style-name="T158"><text:s text:c="3"/></text:span><text:span text:style-name="T159">　　</text:span></text:p>
            <text:p text:style-name="P160"><text:span text:style-name="T161">□稿費</text:span><text:span text:style-name="T162">(Manuscript pay)</text:span><text:span text:style-name="T163"><text:s text:c="4"/></text:span></text:p>
            <text:p text:style-name="P164"><text:span text:style-name="T165">□工作費</text:span><text:span text:style-name="T166">(</text:span><text:span text:style-name="T167">Working<text:s/></text:span><text:span text:style-name="T168">pay)</text:span><text:span text:style-name="T169"><text:s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□出席費</text:span><text:span text:style-name="T173">(</text:span><text:span text:style-name="T174">A</text:span><text:span text:style-name="T175">ttendance<text:s/></text:span><text:span text:style-name="T176">pay</text:span><text:span text:style-name="T177">)</text:span><text:span text:style-name="T178"><text:s/></text:span></text:p>
            <text:p text:style-name="P179"><text:span text:style-name="T180">□兼任助理費</text:span><text:span text:style-name="T181">(</text:span><text:span text:style-name="T182">A</text:span><text:span text:style-name="T183">ssistant</text:span><text:span text:style-name="T184"><text:s/>pay)</text:span></text:p>
            <text:p text:style-name="P185"><text:span text:style-name="T186">□審查費</text:span><text:span text:style-name="T187">(</text:span><text:span text:style-name="T188">Review pay</text:span><text:span text:style-name="T189">)</text:span></text:p>
            <text:p text:style-name="P190"><text:span text:style-name="T191">□其他</text:span><text:span text:style-name="T192">(Other)</text:span><text:span text:style-name="T193"><text:s/></text:span><text:span text:style-name="T194">　　 <text:s text:c="5"/>　</text:span><text:span text:style-name="T195">　</text:span><text:span text:style-name="T196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評審費</text:span><text:span text:style-name="T200">(</text:span><text:span text:style-name="T201">A</text:span><text:span text:style-name="T202">ssessment pay</text:span><text:span text:style-name="T203">)</text:span><text:span text:style-name="T204"><text:s/>□獎金</text:span><text:span text:style-name="T205">(</text:span><text:span text:style-name="T206">B</text:span><text:span text:style-name="T207">onus</text:span><text:span text:style-name="T208">)</text:span><text:span text:style-name="T209"><text:s/></text:span></text:p>
            <text:p text:style-name="P210"><text:span text:style-name="T211">□工讀金</text:span><text:span text:style-name="T212">(</text:span><text:span text:style-name="T213">Work-study</text:span><text:span text:style-name="T214"><text:s/>pay)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金額</text:p>
            <text:p text:style-name="P220"><text:span text:style-name="T221">(T</text:span><text:span text:style-name="T222">otal<text:s/></text:span><text:span text:style-name="T223">A</text:span><text:span text:style-name="T224">mount</text:span><text:span text:style-name="T225">)</text:span></text:p>
          </table:table-cell>
          <table:table-cell table:style-name="TableCell226" table:number-columns-spanned="14" table:number-rows-spanned="2">
            <text:p text:style-name="P227">新臺幣(NT$)</text:p>
            <text:p text:style-name="P228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4">
            <text:p text:style-name="P230">代扣款項</text:p>
          </table:table-cell>
          <table:covered-table-cell/>
          <table:table-cell table:style-name="TableCell231" table:number-columns-spanned="2">
            <text:p text:style-name="P232">所得稅</text:p>
          </table:table-cell>
          <table:covered-table-cell/>
          <table:table-cell table:style-name="TableCell233" table:number-columns-spanned="2">
            <text:p text:style-name="P234">補充保費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 table:number-rows-spanned="2">
            <text:p text:style-name="P247">上列款項</text:p>
            <text:p text:style-name="P248"><text:span text:style-name="T249">已</text:span><text:span text:style-name="T250">如數領訖</text:span></text:p>
          </table:table-cell>
          <table:covered-table-cell/>
          <table:table-cell table:style-name="TableCell251" table:number-columns-spanned="2" table:number-rows-spanned="2">
            <text:p text:style-name="P252">領款人簽章</text:p>
            <text:p text:style-name="P253"><text:span text:style-name="T254">(</text:span><text:span text:style-name="T255">Signature</text:span><text:span text:style-name="T256">)</text:span></text:p>
          </table:table-cell>
          <table:covered-table-cell/>
          <table:table-cell table:style-name="TableCell257" table:number-columns-spanned="11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勞保費</text:p>
          </table:table-cell>
          <table:covered-table-cell/>
          <table:table-cell table:style-name="TableCell262" table:number-columns-spanned="2">
            <text:p text:style-name="P263">健保費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<text:span text:style-name="T278">身分證統一編號</text:span><text:span text:style-name="T279">(居留證號)</text:span><text:span text:style-name="T280"><text:s/></text:span><text:span text:style-name="T281">(ID. NO.)</text:span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地址</text:p>
            <text:p text:style-name="P306"><text:span text:style-name="T307">(</text:span><text:span text:style-name="T308">A</text:span><text:span text:style-name="T309">ddress</text:span><text:span text:style-name="T310">)</text:span></text:p>
          </table:table-cell>
          <table:table-cell table:style-name="TableCell311" table:number-columns-spanned="2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連絡電話</text:p>
            <text:p text:style-name="P317"><text:span text:style-name="T318">(Tel</text:span><text:span text:style-name="T319">)</text:span></text:p>
          </table: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<text:span text:style-name="T324">年</text:span><text:span text:style-name="T325"><text:s text:c="6"/></text:span><text:span text:style-name="T326">月</text:span><text:span text:style-name="T327"><text:s text:c="5"/></text:span><text:span text:style-name="T328">日</text:span></text:p>
            <text:p text:style-name="P329"><text:span text:style-name="T330">(Y)</text:span><text:span text:style-name="T331"><text:s text:c="9"/></text:span><text:span text:style-name="T332">(M)</text:span><text:span text:style-name="T333"><text:s text:c="8"/></text:span><text:span text:style-name="T33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1">
            <text:p text:style-name="P338"><text:span text:style-name="T339">※</text:span><text:span text:style-name="T340">本表單蒐集之個人資料，僅限於</text:span><text:span text:style-name="T341">會計與相關服務</text:span><text:span text:style-name="T342">目的使用，非經當事人同意，絕不轉做其他用途。個資告知聲明請參考：</text:span><text:span text:style-name="T343">https://www.chihlee.edu.tw/p/404-1000-55576.php?Lang=zh-tw</text:span></text:p>
            <text:p text:style-name="P344">※未在本校投保且具領之薪資所得達$28,590元者，請代扣2.11%健保補充保費</text:p>
            <text:p text:style-name="P345"><text:span text:style-name="T346">※</text:span><text:span text:style-name="T347">非本國</text:span><text:span text:style-name="T348">籍人士請確認</text:span><text:span text:style-name="T349">當</text:span><text:span text:style-name="T350">年度是否在中華民國境內居住滿183天：</text:span><text:span text:style-name="T351">□</text:span><text:span text:style-name="T352">是<text:s/></text:span><text:span text:style-name="T353">□</text:span><text:span text:style-name="T354">否 簽章</text:span><text:span text:style-name="T355"><text:s text:c="14"/></text:span><text:span text:style-name="T356"><text:s text:c="3"/></text:span></text:p>
            <text:p text:style-name="P357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2">
            <text:p text:style-name="P386">致<text:s/>理<text:s/>科<text:s/>技<text:s/>大<text:s/>學</text:p>
            <text:p text:style-name="P387">CHIHLEE UNIVERSITY OF TECHNOLOGY</text:p>
            <text:p text:style-name="P388"><text:span text:style-name="T389">領　　</text:span><text:span text:style-name="T390"><text:s text:c="2"/></text:span><text:span text:style-name="T391">　據</text:span><text:span text:style-name="T392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11">
            <text:p text:style-name="P394">注意事項：</text:p>
            <text:p text:style-name="P395"><text:span text:style-name="T396">一、兼職所得及非每月給付之薪資，每次給付金額達</text:span><text:span text:style-name="T397">八八、</text:span><text:span text:style-name="T398">五</text:span><text:span text:style-name="T399">〇</text:span><text:span text:style-name="T400">一</text:span><text:span text:style-name="T401">元</text:span><text:span text:style-name="T402">（含）</text:span><text:span text:style-name="T403">者</text:span><text:span text:style-name="T404">，代扣所得稅</text:span><text:span text:style-name="T405">5％</text:span><text:span text:style-name="T406">。</text:span></text:p>
            <text:p text:style-name="P407"><text:span text:style-name="T408"><text:s text:c="13"/></text:span><text:span text:style-name="T409">競技競賽機會中獎獎金或給與</text:span><text:span text:style-name="T410">金額達二O</text:span><text:span text:style-name="T411">、</text:span><text:span text:style-name="T412">OOO</text:span><text:span text:style-name="T413">元</text:span><text:span text:style-name="T414">（含）</text:span><text:span text:style-name="T415">者，</text:span><text:span text:style-name="T416">按給付全額扣取百分之十。</text:span></text:p>
            <text:p text:style-name="P417"><text:span text:style-name="T418">二、</text:span><text:span text:style-name="T419">同一課稅年度居留未滿</text:span><text:span text:style-name="T420">183</text:span><text:span text:style-name="T421">天</text:span><text:span text:style-name="T422">者</text:span><text:span text:style-name="T423">（</text:span><text:span text:style-name="T424">滿</text:span><text:span text:style-name="T425">183</text:span><text:span text:style-name="T426">天</text:span><text:span text:style-name="T427">者適用前項之規定，但須檢附出入境章戳影本</text:span><text:span text:style-name="T428">）</text:span><text:span text:style-name="T429">：</text:span></text:p>
            <text:p text:style-name="P430"><text:span text:style-name="T431"><text:s text:c="13"/></text:span><text:span text:style-name="T432">(1)</text:span><text:span text:style-name="T433">全月薪資給付總額在</text:span><text:span text:style-name="T434">四二</text:span><text:span text:style-name="T435">、</text:span><text:span text:style-name="T436">八八</text:span><text:span text:style-name="T437">五</text:span><text:span text:style-name="T438">元</text:span><text:span text:style-name="T439">元以下（含）者，按給付額扣取百分之六；逾</text:span><text:span text:style-name="T440">四二</text:span><text:span text:style-name="T441">、</text:span><text:span text:style-name="T442">八八</text:span><text:span text:style-name="T443">五</text:span><text:span text:style-name="T444">元</text:span></text:p>
            <text:p text:style-name="P445"><text:s text:c="18"/>者，請按薪資給付額扣取百分之十八之所得稅。</text:p>
            <text:p text:style-name="P446"><text:span text:style-name="T447"><text:s text:c="13"/></text:span><text:span text:style-name="T448">(2)</text:span><text:span text:style-name="T449">稿費、版稅、公開場所之演講鐘點費</text:span><text:span text:style-name="T450">(非上課性質者)代扣所得稅</text:span><text:span text:style-name="T451">20%</text:span><text:span text:style-name="T452">，</text:span><text:span text:style-name="T453">但</text:span><text:span text:style-name="T454">每次給付額不超過新台</text:span></text:p>
            <text:p text:style-name="P455"><text:s text:c="18"/>幣伍仟元者，得免予扣繳。競技競賽機會中獎獎金或給與按給付全額扣取百分之二十。</text:p>
            <text:p text:style-name="P456"><text:span text:style-name="T457"><text:s text:c="13"/></text:span><text:span text:style-name="T458">(3)</text:span><text:span text:style-name="T459">無論扣繳與否皆需於</text:span><text:span text:style-name="T460">10</text:span><text:span text:style-name="T461">日內向國稅局申報所得</text:span><text:span text:style-name="T462">。</text:span><text:span text:style-name="T463">請於給付日起</text:span><text:span text:style-name="T464">5</text:span><text:span text:style-name="T465">日內將稅款繳至出納組，並檢</text:span></text:p>
            <text:p text:style-name="P466"><text:span text:style-name="T467"><text:s text:c="18"/></text:span><text:span text:style-name="T468">附簽收之領據及居留證影本（若無居留證請附護照影本）</text:span><text:span text:style-name="T469">。</text:span></text:p>
            <text:p text:style-name="P470">，並檢</text:p>
            <text:p text:style-name="P471"><text:span text:style-name="T472"><text:s text:c="8"/></text:span><text:span text:style-name="T473">附簽收之領據及居留證影本（若無居留證請附護照影本）</text:span><text:span text:style-name="T474">。</text:span></text:p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領款人姓名</text:p>
            <text:p text:style-name="P479"><text:span text:style-name="T480">(</text:span><text:span text:style-name="T481">Name</text:span><text:span text:style-name="T482">)</text:span>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事由或會議名稱</text:span><text:span text:style-name="T488">(</text:span><text:span text:style-name="T489">Event</text:span><text:span text:style-name="T490">/</text:span><text:span text:style-name="T491">Conference Name</text:span><text:span text:style-name="T492">)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>費用別</text:p>
            <text:p text:style-name="P499"><text:span text:style-name="T500">(</text:span><text:span text:style-name="T501">Payment Type</text:span><text:span text:style-name="T502">)</text:span></text:p>
          </table:table-cell>
          <table:covered-table-cell/>
          <table:table-cell table:style-name="TableCell503" table:number-columns-spanned="6">
            <text:p text:style-name="P504"><text:span text:style-name="T505">□鐘點費</text:span><text:span text:style-name="T506">(L</text:span><text:span text:style-name="T507">ecturing pay)</text:span><text:span text:style-name="T508"><text:s text:c="5"/></text:span><text:span text:style-name="T509"><text:s text:c="6"/></text:span></text:p>
            <text:p text:style-name="P510"><text:span text:style-name="T511">□主持費</text:span><text:span text:style-name="T512">(</text:span><text:span text:style-name="T513">Hosting pay</text:span><text:span text:style-name="T514">)</text:span><text:span text:style-name="T515"><text:s text:c="3"/></text:span><text:span text:style-name="T516">　　</text:span></text:p>
            <text:p text:style-name="P517"><text:span text:style-name="T518">□稿費</text:span><text:span text:style-name="T519">(Manuscript pay)</text:span><text:span text:style-name="T520"><text:s text:c="4"/></text:span></text:p>
            <text:p text:style-name="P521"><text:span text:style-name="T522">□工作費</text:span><text:span text:style-name="T523">(</text:span><text:span text:style-name="T524">Working<text:s/></text:span><text:span text:style-name="T525">pay)</text:span><text:span text:style-name="T5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<text:span text:style-name="T529">□出席費</text:span><text:span text:style-name="T530">(</text:span><text:span text:style-name="T531">A</text:span><text:span text:style-name="T532">ttendance pay</text:span><text:span text:style-name="T533">)</text:span><text:span text:style-name="T534"><text:s/></text:span></text:p>
            <text:p text:style-name="P535"><text:span text:style-name="T536">□兼任助理費</text:span><text:span text:style-name="T537">(</text:span><text:span text:style-name="T538">A</text:span><text:span text:style-name="T539">ssistant</text:span><text:span text:style-name="T540"><text:s/>pay)</text:span></text:p>
            <text:p text:style-name="P541"><text:span text:style-name="T542">□審查費</text:span><text:span text:style-name="T543">(</text:span><text:span text:style-name="T544">Review pay</text:span><text:span text:style-name="T545">)</text:span></text:p>
            <text:p text:style-name="P546"><text:span text:style-name="T547">□其</text:span><text:span text:style-name="T548">他</text:span><text:span text:style-name="T549">(Other)</text:span><text:span text:style-name="T550"><text:s/></text:span><text:span text:style-name="T551">　　 <text:s text:c="5"/>　</text:span><text:span text:style-name="T552">　</text:span><text:span text:style-name="T55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8">
            <text:p text:style-name="P555"><text:span text:style-name="T556">□評審費</text:span><text:span text:style-name="T557">(</text:span><text:span text:style-name="T558">A</text:span><text:span text:style-name="T559">ssessment pay</text:span><text:span text:style-name="T560">)</text:span><text:span text:style-name="T561"><text:s/>□獎金</text:span><text:span text:style-name="T562">(</text:span><text:span text:style-name="T563">B</text:span><text:span text:style-name="T564">onus</text:span><text:span text:style-name="T565">)</text:span><text:span text:style-name="T566"><text:s/></text:span></text:p>
            <text:p text:style-name="P567"><text:span text:style-name="T568">□工讀金</text:span><text:span text:style-name="T569">(</text:span><text:span text:style-name="T570">Work-study</text:span><text:span text:style-name="T571"><text:s/>pay)</text:span></text:p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2" table:number-rows-spanned="2">
            <text:p text:style-name="P576">金額</text:p>
            <text:p text:style-name="P577"><text:span text:style-name="T578">(T</text:span><text:span text:style-name="T579">otal<text:s/></text:span><text:span text:style-name="T580">A</text:span><text:span text:style-name="T581">mount)</text:span></text:p>
          </table:table-cell>
          <table:covered-table-cell/>
          <table:table-cell table:style-name="TableCell582" table:number-columns-spanned="14" table:number-rows-spanned="2">
            <text:p text:style-name="P583">新臺幣(NT$)</text:p>
            <text:p text:style-name="P584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 table:number-rows-spanned="4">
            <text:p text:style-name="P586">代扣款項</text:p>
          </table:table-cell>
          <table:covered-table-cell/>
          <table:table-cell table:style-name="TableCell587" table:number-columns-spanned="2">
            <text:p text:style-name="P588">所得稅</text:p>
          </table:table-cell>
          <table:covered-table-cell/>
          <table:table-cell table:style-name="TableCell589" table:number-columns-spanned="2">
            <text:p text:style-name="P590">補充保費</text:p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3" table:number-rows-spanned="2">
            <text:p text:style-name="P603">上列款項</text:p>
            <text:p text:style-name="P604"><text:span text:style-name="T605">已</text:span><text:span text:style-name="T606">如數領訖</text:span></text:p>
          </table:table-cell>
          <table:covered-table-cell/>
          <table:covered-table-cell/>
          <table:table-cell table:style-name="TableCell607" table:number-columns-spanned="2" table:number-rows-spanned="2">
            <text:p text:style-name="P608">領款人簽章</text:p>
            <text:p text:style-name="P609"><text:span text:style-name="T610">(Signature)</text:span></text:p>
          </table:table-cell>
          <table:covered-table-cell/>
          <table:table-cell table:style-name="TableCell611" table:number-columns-spanned="11" table:number-rows-spanned="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勞保費</text:p>
          </table:table-cell>
          <table:covered-table-cell/>
          <table:table-cell table:style-name="TableCell616" table:number-columns-spanned="2">
            <text:p text:style-name="P617">健保費</text:p>
          </table:table-cell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4">
            <text:p text:style-name="P631"><text:span text:style-name="T632">身分證統一編號(居留證號)</text:span><text:span text:style-name="T633"><text:s/></text:span><text:span text:style-name="T634">(ID. NO.)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地址</text:p>
            <text:p text:style-name="P659"><text:span text:style-name="T660">(</text:span><text:span text:style-name="T661">A</text:span><text:span text:style-name="T662">ddress</text:span><text:span text:style-name="T663">)</text:span></text:p>
          </table:table-cell>
          <table:table-cell table:style-name="TableCell664" table:number-columns-spanned="2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連絡電話</text:p>
            <text:p text:style-name="P670"><text:span text:style-name="T671">(Tel)</text:span></text:p>
          </table:table-cell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<text:span text:style-name="T676">年</text:span><text:span text:style-name="T677"><text:s text:c="6"/></text:span><text:span text:style-name="T678">月</text:span><text:span text:style-name="T679"><text:s text:c="5"/></text:span><text:span text:style-name="T680">日</text:span></text:p>
            <text:p text:style-name="P681"><text:span text:style-name="T682"><text:s text:c="2"/></text:span><text:span text:style-name="T683"><text:s text:c="7"/></text:span><text:span text:style-name="T684">(Y)</text:span><text:span text:style-name="T685"><text:s/></text:span><text:span text:style-name="T686"><text:s text:c="3"/></text:span><text:span text:style-name="T687"><text:s text:c="2"/></text:span><text:span text:style-name="T688"><text:s/></text:span><text:span text:style-name="T689"><text:s/></text:span><text:span text:style-name="T690">(M)</text:span><text:span text:style-name="T691"><text:s text:c="2"/></text:span><text:span text:style-name="T692"><text:s/></text:span><text:span text:style-name="T693"><text:s text:c="4"/></text:span><text:span text:style-name="T69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 table:number-columns-spanned="22">
            <text:p text:style-name="P698"><text:span text:style-name="T699">※</text:span><text:span text:style-name="T700">本表單蒐集之個人資料，僅限於</text:span><text:span text:style-name="T701">會計與相關服務</text:span><text:span text:style-name="T702">目的使用，非經當事人同意，絕不轉做其他用途。個資告知聲明請參考：</text:span><text:span text:style-name="T703">https://www.chihlee.edu.tw/p/404-1000-55576.php?Lang=zh-tw</text:span></text:p>
            <text:p text:style-name="P704">※未在本校投保且具領之薪資所得達$28,590元者，請代扣2.11%健保補充保費</text:p>
            <text:p text:style-name="內文"><text:span text:style-name="T705">※</text:span><text:span text:style-name="T706">非本國</text:span><text:span text:style-name="T707">籍人士請確認</text:span><text:span text:style-name="T708">當年度是否在中華民國境內居住滿183天：</text:span><text:span text:style-name="T709">□</text:span><text:span text:style-name="T710">是<text:s/></text:span><text:span text:style-name="T711">□</text:span><text:span text:style-name="T712">否 簽章</text:span><text:span text:style-name="T713"><text:s text:c="14"/></text:span><text:span text:style-name="T714"><text:s text:c="3"/></text:span><text:span text:style-name="T715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5-01-02T02:03:00Z</meta:creation-date>
    <dc:date>2025-01-02T02:03:00Z</dc:date>
    <meta:print-date>2021-12-02T06:5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14" meta:row-count="19" meta:non-whitespace-character-count="2314"/>
  </office:meta>
</office:document-meta>
</file>