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2.2263in" style:use-optimal-column-width="false"/>
    </style:style>
    <style:style style:name="TableColumn5" style:family="table-column">
      <style:table-column-properties style:column-width="4.0743in" style:use-optimal-column-width="false"/>
    </style:style>
    <style:style style:name="Table3" style:family="table">
      <style:table-properties style:width="6.3006in" fo:margin-left="-0.1777in" table:align="center"/>
    </style:style>
    <style:style style:name="TableRow6" style:family="table-row">
      <style:table-row-properties style:min-row-height="0.5756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Row12" style:family="table-row">
      <style:table-row-properties style:min-row-height="0.4013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01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00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006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1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0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margin-left="-0.01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 fo:margin-right="-0.7875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內文" style:family="paragraph">
      <style:paragraph-properties style:line-height-at-least="0in" fo:margin-right="-0.7875in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80" style:family="table-column">
      <style:table-column-properties style:column-width="2.2263in" style:use-optimal-column-width="false"/>
    </style:style>
    <style:style style:name="TableColumn81" style:family="table-column">
      <style:table-column-properties style:column-width="4.0743in" style:use-optimal-column-width="false"/>
    </style:style>
    <style:style style:name="Table79" style:family="table">
      <style:table-properties style:width="6.3006in" fo:margin-left="-0.1777in" table:align="center"/>
    </style:style>
    <style:style style:name="TableRow82" style:family="table-row">
      <style:table-row-properties style:min-row-height="0.562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401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013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00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00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01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013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margin-left="-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line-height-at-least="0in" fo:margin-right="-0.7875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style:line-height-at-least="0in" fo:margin-right="-0.7875in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致理科技大學扣繳憑單紙本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  <text:p text:style-name="P11"><text:s/>(本人已瞭解並同意下方個資說明)</text:p>
          </table:table-cell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身分證號</text:span><text:span text:style-name="T21">(</text:span><text:span text:style-name="T22">或外籍稅籍號碼</text:span><text:span text:style-name="T23">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年度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取件方式</text:p>
          </table:table-cell>
          <table:table-cell table:style-name="TableCell39">
            <text:p text:style-name="內文"><text:span text:style-name="T40">□</text:span><text:span text:style-name="T41">親取</text:span></text:p>
            <text:p text:style-name="內文"><text:span text:style-name="T42">□</text:span><text:span text:style-name="T43">由</text:span><text:span text:style-name="T44">所屬單位</text:span><text:span text:style-name="T45">轉交</text:span></text:p>
            <text:p text:style-name="內文"><text:span text:style-name="T46">□</text:span><text:span text:style-name="T47">郵寄</text:span><text:span text:style-name="T48">(地址： <text:s text:c="31"/>)</text:span></text:p>
            <text:p text:style-name="內文"><text:span text:style-name="T49">□</text:span><text:span text:style-name="T50">傳真(電話號碼： <text:s text:c="19"/>)</text:span></text:p>
          </table: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填妥後請傳送至會計室</text:span><text:span text:style-name="T61">e</text:span><text:span text:style-name="T62">-</text:span><text:span text:style-name="T63">mail</text:span><text:span text:style-name="T64">信箱：</text:span><text:span text:style-name="T65">h100@mail.chihlee.edu.tw</text:span><text:span text:style-name="T66">或遞送</text:span><text:span text:style-name="T67">會計室</text:span></text:p>
          </table:table-cell>
          <table:covered-table-cell/>
        </table:table-row>
      </table:table>
      <text:p text:style-name="P68"><text:span text:style-name="T69"><text:s text:c="7"/></text:span><text:span text:style-name="T70">※</text:span><text:span text:style-name="T71">本表單蒐集之個人資料，僅限於會計與相關服務目的使用，非經當事人同意，絕不轉做其他用途。</text:span></text:p>
      <text:p text:style-name="P72"><text:span text:style-name="T73"><text:s text:c="10"/></text:span><text:span text:style-name="T74">個資告知聲明請參考：http://www.chihlee.edu.tw/files/13-1000-55576.php</text:span><text:span text:style-name="T75">　</text:span></text:p>
      <text:p text:style-name="P76"><text:s text:c="50"/></text:p>
      <text:p text:style-name="P77"/>
      <text:p text:style-name="P78">致理科技大學扣繳憑單紙本申請書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  <text:p text:style-name="P87"><text:s/>(本人已瞭解並同意下方個資說明)</text:p>
          </table:table-cell>
        </table:table-row>
        <table:table-row table:style-name="TableRow88">
          <table:table-cell table:style-name="TableCell89">
            <text:p text:style-name="P90">單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身分證號</text:span><text:span text:style-name="T97">(</text:span><text:span text:style-name="T98">或外籍稅籍號碼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申請年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取件方式</text:p>
          </table:table-cell>
          <table:table-cell table:style-name="TableCell115">
            <text:p text:style-name="內文"><text:span text:style-name="T116">□</text:span><text:span text:style-name="T117">親取</text:span></text:p>
            <text:p text:style-name="內文"><text:span text:style-name="T118">□</text:span><text:span text:style-name="T119">由所屬單位轉交</text:span></text:p>
            <text:p text:style-name="內文"><text:span text:style-name="T120">□</text:span><text:span text:style-name="T121">郵寄(地址： <text:s text:c="31"/>)</text:span></text:p>
            <text:p text:style-name="內文"><text:span text:style-name="T122">□</text:span><text:span text:style-name="T123">傳真(電話號碼： <text:s text:c="19"/>)</text:span></text:p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填妥後請傳送至會計室</text:span><text:span text:style-name="T134">e</text:span><text:span text:style-name="T135">-</text:span><text:span text:style-name="T136">mail</text:span><text:span text:style-name="T137">信箱：h100@mail.chihlee.edu.tw</text:span><text:span text:style-name="T138">或遞送會計室</text:span></text:p>
          </table:table-cell>
          <table:covered-table-cell/>
        </table:table-row>
      </table:table>
      <text:p text:style-name="P139"><text:span text:style-name="T140"><text:s text:c="7"/></text:span><text:span text:style-name="T141">※</text:span><text:span text:style-name="T142">本表單蒐集之個人資料，僅限於會計與相關服務目的使用，非經當事人同意，絕不轉做其他用途。</text:span></text:p>
      <text:p text:style-name="P143"><text:span text:style-name="T144"><text:s text:c="10"/>個資告知聲明請參考：http://www.chihlee.edu.tw/files/13-1000-55576.php</text:span><text:span text:style-name="T14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扣繳憑單申請書</dc:title>
    <meta:initial-creator>User</meta:initial-creator>
    <dc:creator>User</dc:creator>
    <meta:creation-date>2017-06-21T02:00:00Z</meta:creation-date>
    <dc:date>2017-06-21T02:00:00Z</dc:date>
    <meta:print-date>2017-05-02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