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5" style:parent-style-name="本文縮排" style:family="paragraph">
      <style:paragraph-properties fo:line-height="0.3333in" fo:margin-right="0.1166in" fo:text-indent="0in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2631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2166in" style:use-optimal-column-width="false"/>
    </style:style>
    <style:style style:name="TableColumn29" style:family="table-column">
      <style:table-column-properties style:column-width="0.2013in" style:use-optimal-column-width="false"/>
    </style:style>
    <style:style style:name="TableColumn30" style:family="table-column">
      <style:table-column-properties style:column-width="0.6555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0.1909in" style:use-optimal-column-width="false"/>
    </style:style>
    <style:style style:name="TableColumn33" style:family="table-column">
      <style:table-column-properties style:column-width="0.0812in" style:use-optimal-column-width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0.3673in" style:use-optimal-column-width="false"/>
    </style:style>
    <style:style style:name="TableColumn36" style:family="table-column">
      <style:table-column-properties style:column-width="0.8673in" style:use-optimal-column-width="false"/>
    </style:style>
    <style:style style:name="Table19" style:family="table">
      <style:table-properties style:width="6.5791in" fo:margin-left="0.0097in" table:align="left"/>
    </style:style>
    <style:style style:name="TableRow37" style:family="table-row">
      <style:table-row-properties style:min-row-height="0.3493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50" style:family="table-row">
      <style:table-row-properties style:min-row-height="0.2902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55" style:family="table-row">
      <style:table-row-properties style:min-row-height="0.522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margin-top="0.0555in" fo:margin-bottom="0.0555in" fo:line-height="0.2777in" fo:text-indent="0in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ableRow64" style:family="table-row">
      <style:table-row-properties style:min-row-height="0.312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94" style:family="table-row">
      <style:table-row-properties style:min-row-height="0.3645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09" style:family="table-row">
      <style:table-row-properties style:min-row-height="0.325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4" style:family="table-row">
      <style:table-row-properties style:min-row-height="0.3958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1" style:family="table-row">
      <style:table-row-properties style:min-row-height="0.2756in" style:use-optimal-row-height="false" fo:keep-together="always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7" style:family="table-row">
      <style:table-row-properties style:min-row-height="0.275in" style:use-optimal-row-height="false" fo:keep-together="always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3" style:family="table-row">
      <style:table-row-properties style:min-row-height="0.2937in" style:use-optimal-row-height="false" fo:keep-together="always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9" style:family="table-row">
      <style:table-row-properties style:min-row-height="0.3125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04" style:family="table-row">
      <style:table-row-properties style:min-row-height="0.416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20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20" style:family="table-row">
      <style:table-row-properties style:min-row-height="0.2138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5" style:family="table-row">
      <style:table-row-properties style:min-row-height="0.4166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0" style:family="table-row">
      <style:table-row-properties style:min-row-height="0.416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65" style:family="table-row">
      <style:table-row-properties style:min-row-height="0.4166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80" style:family="table-row">
      <style:table-row-properties style:min-row-height="2.3409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Row296" style:family="table-row">
      <style:table-row-properties style:min-row-height="0.4166in" style:use-optimal-row-height="false" fo:keep-together="always"/>
    </style:style>
    <style:style style:name="TableCell297" style:family="table-cell">
      <style:table-cell-properties fo:border="none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1944in" fo:text-indent="0.1666in"/>
      <style:text-properties fo:font-size="12pt" style:font-size-asian="12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1944in" fo:text-indent="0.8333in"/>
      <style:text-properties fo:font-size="12pt" style:font-size-asian="12pt"/>
    </style:style>
    <style:style style:name="P303" style:parent-style-name="本文縮排" style:family="paragraph">
      <style:paragraph-properties fo:text-align="justify" fo:line-height="0.1944in" fo:text-indent="0.8333in"/>
      <style:text-properties fo:font-size="12pt" style:font-size-asian="12pt"/>
    </style:style>
    <style:style style:name="TableCell304" style:family="table-cell">
      <style:table-cell-properties fo:border="non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1944in" fo:text-indent="0.25in"/>
      <style:text-properties fo:font-size="12pt" style:font-size-asian="12pt"/>
    </style:style>
    <style:style style:name="P306" style:parent-style-name="本文縮排" style:family="paragraph">
      <style:paragraph-properties fo:text-align="justify" fo:line-height="0.1944in" fo:text-indent="0.25in"/>
      <style:text-properties fo:font-size="12pt" style:font-size-asian="12pt"/>
    </style:style>
    <style:style style:name="P307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/>
      <text:p text:style-name="P4">致理科技大學國內出差旅費報告表<text:s text:c="14"/></text:p>
      <text:p text:style-name="P5"><text:span text:style-name="T6">申</text:span><text:span text:style-name="T7">報</text:span><text:span text:style-name="T8">日期</text:span><text:span text:style-name="T9">: <text:s text:c="4"/></text:span><text:span text:style-name="T10">年</text:span><text:span text:style-name="T11"><text:s/></text:span><text:span text:style-name="T12"><text:s text:c="2"/></text:span><text:span text:style-name="T13">月</text:span><text:span text:style-name="T14"><text:s/></text:span><text:span text:style-name="T15"><text:s text:c="2"/></text:span><text:span text:style-name="T16">日</text:span><text:span text:style-name="T17"><text:s text:c="37"/></text:span><text:span text:style-name="T18">第　頁共　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姓名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單位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出差事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><text:span text:style-name="T58">中華民國　　　年　　月　　日</text:span><text:span text:style-name="T59">起</text:span><text:span text:style-name="T60">止</text:span><text:span text:style-name="T61">共計　　日附單據</text:span><text:span text:style-name="T62">共</text:span><text:span text:style-name="T63">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月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日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起訖地點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工作記要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4">
            <text:p text:style-name="P126">交通費</text:p>
          </table:table-cell>
          <table:covered-table-cell/>
          <table:table-cell table:style-name="TableCell127" table:number-columns-spanned="2">
            <text:p text:style-name="P128">飛機或高鐵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汽車或捷運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火車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輪船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住宿費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住宿費加計交通費</text:p>
            <text:p text:style-name="P207">(旅行業代收轉付)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膳雜費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單據號數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總　計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備　註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單據粘貼處</text:p>
          </table:table-cell>
          <table:table-cell table:style-name="TableCell283" table:number-columns-spanned="16">
            <text:p text:style-name="P284"><text:span text:style-name="T285">(</text:span><text:span text:style-name="T286">請</text:span><text:span text:style-name="T287"><text:s/></text:span><text:span text:style-name="T288">依</text:span><text:span text:style-name="T289"><text:s/></text:span><text:span text:style-name="T290">序</text:span><text:span text:style-name="T291"><text:s/></text:span><text:span text:style-name="T292">粘</text:span><text:span text:style-name="T293"><text:s/></text:span><text:span text:style-name="T294">貼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出差人</text:p>
          </table:table-cell>
          <table:covered-table-cell/>
          <table:covered-table-cell/>
          <table:table-cell table:style-name="TableCell299" table:number-columns-spanned="4">
            <text:p text:style-name="P300">單位主管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主辦會</text:p>
            <text:p text:style-name="P303">計人員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機關首長或</text:p>
            <text:p text:style-name="P306">授權代理人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top="0.125in" fo:margin-bottom="0.125in" fo:margin-left="0.8333in" fo:text-indent="-0.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1in"/>
      </style:header-style>
      <style:footer-style>
        <style:header-footer-properties style:dynamic-spacing="true" fo:min-height="-0.054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aa</meta:initial-creator>
    <dc:creator>User</dc:creator>
    <meta:creation-date>2017-06-21T01:55:00Z</meta:creation-date>
    <dc:date>2017-06-21T01:55:00Z</dc:date>
    <meta:print-date>2008-10-23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