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/>
    </style:style>
    <style:style style:name="T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8541in"/>
    </style:style>
    <style:style style:name="TableColumn23" style:family="table-column">
      <style:table-column-properties style:column-width="0.327in"/>
    </style:style>
    <style:style style:name="TableColumn24" style:family="table-column">
      <style:table-column-properties style:column-width="0.9847in"/>
    </style:style>
    <style:style style:name="Table10" style:family="table">
      <style:table-properties style:width="7.0895in" fo:margin-left="0in" table:align="center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line-height="0.2222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line-height="0.2222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2222in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2222in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line-height="0.2222in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2222in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6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text-autospace="none" style:snap-to-layout-grid="false" style:vertical-align="baseline" fo:line-height="0.2222in"/>
      <style:text-properties fo:hyphenate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7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79" style:family="table-row">
      <style:table-row-properties style:min-row-height="0.480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line-height="0.2222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94" style:family="table-row">
      <style:table-row-properties style:min-row-height="0.4895in"/>
    </style:style>
    <style:style style:name="P9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line-height="0.2777in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09" style:family="table-row">
      <style:table-row-properties style:min-row-height="1.2493in"/>
    </style:style>
    <style:style style:name="P11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15" style:family="table-row">
      <style:table-row-properties style:min-row-height="1.3604in"/>
    </style:style>
    <style:style style:name="P11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1" style:family="table-row">
      <style:table-row-properties style:min-row-height="0.704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P138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致理科技大學專家資料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專家姓名</text:span></text:p>
          </table:table-cell>
          <table:table-cell table:style-name="TableCell29" table:number-columns-spanned="2">
            <text:p text:style-name="P30"><text:s text:c="3"/></text:p>
          </table:table-cell>
          <table:covered-table-cell/>
          <table:table-cell table:style-name="TableCell31" table:number-columns-spanned="3">
            <text:p text:style-name="P32"><text:span text:style-name="T33">應聘學院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系</text:span><text:span text:style-name="T39">(</text:span><text:span text:style-name="T40">所、科</text:span><text:span text:style-name="T41">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性別</text:span></text:p>
          </table:table-cell>
          <table:table-cell table:style-name="TableCell48" table:number-columns-spanned="2">
            <text:p text:style-name="P49"><text:bookmark-start text:name="OLE_LINK1"/><text:span text:style-name="T50">□</text:span><text:bookmark-end text:name="OLE_LINK1"/><text:span text:style-name="T51">男</text:span><text:span text:style-name="T52"><text:s/>□</text:span><text:span text:style-name="T53">女</text:span></text:p>
          </table:table-cell>
          <table:covered-table-cell/>
          <table:table-cell table:style-name="TableCell54" table:number-columns-spanned="3">
            <text:p text:style-name="P55"><text:span text:style-name="T56">聯絡電話</text:span>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最高學歷</text:p>
            <text:p text:style-name="P62">系所科別</text:p>
          </table:table-cell>
          <table:table-cell table:style-name="TableCell63" table:number-columns-spanned="6">
            <text:p text:style-name="P6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E-mail</text:p>
          </table:table-cell>
          <table:covered-table-cell/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是否為致理校友</text:p>
          </table:table-cell>
          <table:table-cell table:style-name="TableCell72" table:number-columns-spanned="6">
            <text:list text:style-name="LFO3" text:continue-numbering="true">
              <text:list-item>
                <text:p text:style-name="P73"><text:span text:style-name="T74">是</text:span><text:span text:style-name="T75"><text:s text:c="3"/>□<text:s/></text:span><text:span text:style-name="T76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現職資歷</text:span><text:span text:style-name="T83">(</text:span><text:span text:style-name="T84">請與課程領域相關之主要現職填寫</text:span><text:span text:style-name="T85">)</text:span></text:p>
          </table:table-cell>
          <table:table-cell table:style-name="TableCell86" table:number-columns-spanned="3">
            <text:p text:style-name="P87">公司名稱<text:s/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地點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部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總年資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工作要項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可傳授之實務經驗</text:p>
          </table:table-cell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聘任情形</text:p>
          </table:table-cell>
          <table:table-cell table:style-name="TableCell124" table:number-columns-spanned="13">
            <text:p text:style-name="P125">□第1次邀請 <text:s text:c="2"/></text:p>
            <text:p text:style-name="P126"><text:span text:style-name="T127">□曾經邀請過(曾受邀請於</text:span><text:span text:style-name="T128"><text:s text:c="6"/></text:span><text:span text:style-name="T129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配偶、二</text:span><text:span text:style-name="T132">等</text:span><text:span text:style-name="T133">親內不得支應講座鐘點費、出席費、諮詢費、輔導費、指導費、主持費</text:span><text:span text:style-name="T134">、</text:span><text:span text:style-name="T135">引言費</text:span><text:span text:style-name="T136">、工作費及稿費</text:span><text:span text:style-name="T137">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執行重要規定自我檢核表範例（草案）</dc:title>
    <dc:subject/>
    <meta:initial-creator>MOEIT</meta:initial-creator>
    <dc:creator>user</dc:creator>
    <meta:creation-date>2024-03-22T08:27:00Z</meta:creation-date>
    <dc:date>2024-03-22T08:27:00Z</dc:date>
    <meta:print-date>2024-01-16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