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30pt" style:font-size-asian="30pt" style:font-size-complex="16pt"/>
    </style:style>
    <style:style style:name="P2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TableColumn6" style:family="table-column">
      <style:table-column-properties style:column-width="1.5881in"/>
    </style:style>
    <style:style style:name="TableColumn7" style:family="table-column">
      <style:table-column-properties style:column-width="0.643in"/>
    </style:style>
    <style:style style:name="TableColumn8" style:family="table-column">
      <style:table-column-properties style:column-width="0.643in"/>
    </style:style>
    <style:style style:name="TableColumn9" style:family="table-column">
      <style:table-column-properties style:column-width="0.643in"/>
    </style:style>
    <style:style style:name="TableColumn10" style:family="table-column">
      <style:table-column-properties style:column-width="0.643in"/>
    </style:style>
    <style:style style:name="TableColumn11" style:family="table-column">
      <style:table-column-properties style:column-width="0.643in"/>
    </style:style>
    <style:style style:name="TableColumn12" style:family="table-column">
      <style:table-column-properties style:column-width="0.643in"/>
    </style:style>
    <style:style style:name="TableColumn13" style:family="table-column">
      <style:table-column-properties style:column-width="0.643in"/>
    </style:style>
    <style:style style:name="TableColumn14" style:family="table-column">
      <style:table-column-properties style:column-width="0.643in"/>
    </style:style>
    <style:style style:name="Table5" style:family="table">
      <style:table-properties style:width="6.732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4" style:family="table-row">
      <style:table-row-properties style:min-row-height="0.444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3" style:family="table-row">
      <style:table-row-properties style:min-row-height="0.444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2" style:family="table-row">
      <style:table-row-properties style:min-row-height="0.444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1" style:family="table-row">
      <style:table-row-properties style:min-row-height="0.4444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0" style:parent-style-name="內文" style:family="paragraph">
      <style:text-properties style:font-name-asian="標楷體" fo:font-size="16pt" style:font-size-asian="16pt"/>
    </style:style>
    <style:style style:name="P111" style:parent-style-name="內文" style:list-style-name="LFO2" style:family="paragraph">
      <style:text-properties style:font-name-asian="標楷體" fo:font-size="16pt" style:font-size-asian="16pt"/>
    </style:style>
    <style:style style:name="P112" style:parent-style-name="內文" style:family="paragraph">
      <style:text-properties style:font-name-asian="標楷體" fo:font-size="16pt" style:font-size-asian="16pt"/>
    </style:style>
    <style:style style:name="P113" style:parent-style-name="內文" style:family="paragraph">
      <style:text-properties style:font-name-asian="標楷體" fo:font-size="16pt" style:font-size-asian="16pt"/>
    </style:style>
    <style:style style:name="TableColumn115" style:family="table-column">
      <style:table-column-properties style:column-width="2.4597in"/>
    </style:style>
    <style:style style:name="TableColumn116" style:family="table-column">
      <style:table-column-properties style:column-width="4.2729in"/>
    </style:style>
    <style:style style:name="Table114" style:family="table">
      <style:table-properties style:width="6.732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2" style:family="table-row">
      <style:table-row-properties style:min-row-height="0.9076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7" style:family="table-row">
      <style:table-row-properties style:min-row-height="0.2034in" fo:keep-together="always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1" style:family="table-row">
      <style:table-row-properties style:min-row-height="0.8263in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5" style:family="table-row">
      <style:table-row-properties style:min-row-height="0.1993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0" style:family="table-row">
      <style:table-row-properties style:min-row-height="0.9944in" fo:keep-together="always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6pt" style:font-size-asian="16pt"/>
    </style:style>
    <style:style style:name="TableCell1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6pt" style:font-size-asian="16pt"/>
    </style:style>
    <style:style style:name="P145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致理科技大學經費結報單</text:p>
      <text:p text:style-name="P2">年　　月　　日</text:p>
      <text:p text:style-name="P3">一、案由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金額/項目</text:p>
          </table:table-cell>
          <table:table-cell table:style-name="TableCell18">
            <text:p text:style-name="P19">千</text:p>
          </table:table-cell>
          <table:table-cell table:style-name="TableCell20">
            <text:p text:style-name="P21">百</text:p>
          </table:table-cell>
          <table:table-cell table:style-name="TableCell22">
            <text:p text:style-name="P23">十</text:p>
          </table:table-cell>
          <table:table-cell table:style-name="TableCell24">
            <text:p text:style-name="P25">萬</text:p>
          </table:table-cell>
          <table:table-cell table:style-name="TableCell26">
            <text:p text:style-name="P27">千</text:p>
          </table:table-cell>
          <table:table-cell table:style-name="TableCell28">
            <text:p text:style-name="P29">百</text:p>
          </table:table-cell>
          <table:table-cell table:style-name="TableCell30">
            <text:p text:style-name="P31">十</text:p>
          </table:table-cell>
          <table:table-cell table:style-name="TableCell32">
            <text:p text:style-name="P33">元</text:p>
          </table:table-cell>
        </table:table-row>
        <table:table-row table:style-name="TableRow34">
          <table:table-cell table:style-name="TableCell35">
            <text:p text:style-name="P36">1.檢據報銷金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請准預借金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繳<text:s/>回<text:s/>金<text:s/>額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補<text:s/>發<text:s/>金<text:s/>額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list text:style-name="LFO2" text:continue-numbering="true">
        <text:list-item>
          <text:p text:style-name="P111">請准予核銷</text:p>
        </text:list-item>
      </text:list>
      <text:p text:style-name="P112">　　　　　　　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承辦人</text:p>
          </table:table-cell>
          <table:table-cell table:style-name="TableCell120">
            <text:p text:style-name="P121">會辦單位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rows-spanned="3">
            <text:p text:style-name="P126"/>
          </table:table-cell>
        </table:table-row>
        <table:table-row table:style-name="TableRow127">
          <table:table-cell table:style-name="TableCell128">
            <text:p text:style-name="P129">單位主管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會計室</text:p>
          </table:table-cell>
          <table:table-cell table:style-name="TableCell138">
            <text:p text:style-name="P139">批示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25in solid #000000" fo:padding="0.2041in" style:shadow="none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　　月　　日</dc:title>
    <dc:description>ALT-F11 says it's groovie!</dc:description>
    <meta:initial-creator>致理商專</meta:initial-creator>
    <dc:creator>User</dc:creator>
    <meta:creation-date>2017-06-21T01:46:00Z</meta:creation-date>
    <dc:date>2017-06-21T01:46:00Z</dc:date>
    <meta:print-date>2000-11-15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