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1" style:parent-style-name="預設段落字型" style:family="text">
      <style:text-properties fo:letter-spacing="-0.0013in" fo:font-size="9pt" style:font-size-asian="9pt"/>
    </style:style>
    <style:style style:name="T42" style:parent-style-name="預設段落字型" style:family="text">
      <style:text-properties fo:letter-spacing="-0.0013in" style:text-scale="90%" fo:font-size="9pt" style:font-size-asian="9pt"/>
    </style:style>
    <style:style style:name="T43" style:parent-style-name="預設段落字型" style:family="text">
      <style:text-properties fo:letter-spacing="-0.0013in" style:text-scale="90%" fo:font-size="9pt" style:font-size-asian="9pt"/>
    </style:style>
    <style:style style:name="T44" style:parent-style-name="預設段落字型" style:family="text">
      <style:text-properties fo:letter-spacing="-0.0013in" fo:font-size="9pt" style:font-size-asian="9pt"/>
    </style:style>
    <style:style style:name="T4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" style:parent-style-name="預設段落字型" style:family="text">
      <style:text-properties fo:letter-spacing="-0.0013in" fo:font-size="9pt" style:font-size-asian="9pt"/>
    </style:style>
    <style:style style:name="P4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8" style:parent-style-name="預設段落字型" style:family="text">
      <style:text-properties fo:letter-spacing="-0.0013in" fo:font-size="9pt" style:font-size-asian="9p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T50" style:parent-style-name="預設段落字型" style:family="text">
      <style:text-properties fo:letter-spacing="-0.0013in" fo:font-size="9pt" style:font-size-asian="9pt"/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style:text-scale="90%" fo:font-size="9pt" style:font-size-asian="9pt"/>
    </style:style>
    <style:style style:name="T55" style:parent-style-name="預設段落字型" style:family="text">
      <style:text-properties fo:letter-spacing="-0.0013in" style:text-scale="90%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P5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58" style:parent-style-name="預設段落字型" style:family="text">
      <style:text-properties fo:letter-spacing="-0.0013in" fo:font-size="9pt" style:font-size-asian="9pt"/>
    </style:style>
    <style:style style:name="T59" style:parent-style-name="預設段落字型" style:family="text">
      <style:text-properties fo:letter-spacing="-0.0013in" style:text-scale="90%" fo:font-size="9pt" style:font-size-asian="9pt"/>
    </style:style>
    <style:style style:name="T6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1" style:parent-style-name="預設段落字型" style:family="text">
      <style:text-properties fo:letter-spacing="-0.0013in" style:text-scale="90%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90%" fo:font-size="9pt" style:font-size-asian="9p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90%" fo:font-size="9pt" style:font-size-asian="9p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P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3" style:parent-style-name="預設段落字型" style:family="text">
      <style:text-properties fo:letter-spacing="-0.0013in" style:text-scale="90%" fo:font-size="9pt" style:font-size-asian="9pt"/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letter-spacing="-0.0013in" fo:font-size="9pt" style:font-size-asian="9pt"/>
    </style:style>
    <style:style style:name="T78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79" style:parent-style-name="預設段落字型" style:family="text">
      <style:text-properties fo:letter-spacing="-0.0013in" style:text-scale="90%" fo:font-size="9pt" style:font-size-asian="9pt"/>
    </style:style>
    <style:style style:name="T80" style:parent-style-name="預設段落字型" style:family="text">
      <style:text-properties fo:letter-spacing="-0.0013in" style:text-scale="90%" fo:font-size="9pt" style:font-size-asian="9pt"/>
    </style:style>
    <style:style style:name="T81" style:parent-style-name="預設段落字型" style:family="text">
      <style:text-properties fo:letter-spacing="-0.0013in"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83" style:parent-style-name="預設段落字型" style:family="text">
      <style:text-properties fo:letter-spacing="-0.0013in" fo:font-size="9pt" style:font-size-asian="9pt"/>
    </style:style>
    <style:style style:name="T84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85" style:parent-style-name="預設段落字型" style:family="text">
      <style:text-properties fo:letter-spacing="-0.0013in" style:text-scale="90%" fo:font-size="9pt" style:font-size-asian="9pt"/>
    </style:style>
    <style:style style:name="P8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88" style:parent-style-name="預設段落字型" style:family="text">
      <style:text-properties fo:letter-spacing="-0.0013in" style:text-scale="90%" fo:font-size="9pt" style:font-size-asian="9pt"/>
    </style:style>
    <style:style style:name="T8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90%" fo:font-size="9pt" style:font-size-asian="9pt"/>
    </style:style>
    <style:style style:name="T9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T94" style:parent-style-name="預設段落字型" style:family="text">
      <style:text-properties fo:letter-spacing="-0.0013in" style:text-scale="90%" fo:font-size="9pt" style:font-size-asian="9p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P9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8" style:parent-style-name="預設段落字型" style:family="text">
      <style:text-properties fo:letter-spacing="-0.0013in" style:text-scale="90%" fo:font-size="9pt" style:font-size-asian="9pt"/>
    </style:style>
    <style:style style:name="T9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style:text-scale="90%" fo:font-size="9pt" style:font-size-asian="9p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P10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T109" style:parent-style-name="預設段落字型" style:family="text">
      <style:text-properties fo:letter-spacing="-0.0013in" style:text-scale="90%" fo:font-size="9pt" style:font-size-asian="9pt"/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P11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3" style:parent-style-name="預設段落字型" style:family="text">
      <style:text-properties fo:letter-spacing="-0.0013in" style:text-scale="90%" fo:font-size="9pt" style:font-size-asian="9pt"/>
    </style:style>
    <style:style style:name="T114" style:parent-style-name="預設段落字型" style:family="text">
      <style:text-properties fo:letter-spacing="-0.0013in" style:text-scale="90%" fo:font-size="9pt" style:font-size-asian="9pt"/>
    </style:style>
    <style:style style:name="T115" style:parent-style-name="預設段落字型" style:family="text">
      <style:text-properties fo:letter-spacing="-0.0013in" style:text-scale="90%" fo:font-size="9pt" style:font-size-asian="9pt"/>
    </style:style>
    <style:style style:name="P116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7" style:family="table-row">
      <style:table-row-properties style:min-row-height="0.4902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7" style:family="table-row">
      <style:table-row-properties style:min-row-height="0.509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HTML預設格式" style:family="paragraph">
      <style:paragraph-properties style:line-height-at-least="0in" fo:background-color="#FFFFFF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vertical-align="top" style:line-height-at-least="0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vertical-align="top" style:line-height-at-least="0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3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19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201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row-height="0.2361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2326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965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59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 fo:text-indent="0.5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line-height-at-least="0in" fo:text-indent="0.5006in"/>
    </style:style>
    <style:style style:name="T3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1.1138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left="0.1388in" fo:text-indent="-0.13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margin-left="0.1388in" fo:text-indent="-0.13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59" style:family="table-column">
      <style:table-column-properties style:column-width="0.8375in" style:use-optimal-column-width="false"/>
    </style:style>
    <style:style style:name="TableColumn360" style:family="table-column">
      <style:table-column-properties style:column-width="0.1472in" style:use-optimal-column-width="false"/>
    </style:style>
    <style:style style:name="TableColumn361" style:family="table-column">
      <style:table-column-properties style:column-width="0.193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0.184in" style:use-optimal-column-width="false"/>
    </style:style>
    <style:style style:name="TableColumn364" style:family="table-column">
      <style:table-column-properties style:column-width="0.0173in" style:use-optimal-column-width="false"/>
    </style:style>
    <style:style style:name="TableColumn365" style:family="table-column">
      <style:table-column-properties style:column-width="0.2909in" style:use-optimal-column-width="false"/>
    </style:style>
    <style:style style:name="TableColumn366" style:family="table-column">
      <style:table-column-properties style:column-width="0.0041in" style:use-optimal-column-width="false"/>
    </style:style>
    <style:style style:name="TableColumn367" style:family="table-column">
      <style:table-column-properties style:column-width="0.3895in" style:use-optimal-column-width="false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0.2006in" style:use-optimal-column-width="false"/>
    </style:style>
    <style:style style:name="TableColumn370" style:family="table-column">
      <style:table-column-properties style:column-width="0.193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0.2006in" style:use-optimal-column-width="false"/>
    </style:style>
    <style:style style:name="TableColumn373" style:family="table-column">
      <style:table-column-properties style:column-width="0.1777in" style:use-optimal-column-width="false"/>
    </style:style>
    <style:style style:name="TableColumn374" style:family="table-column">
      <style:table-column-properties style:column-width="0.2951in" style:use-optimal-column-width="false"/>
    </style:style>
    <style:style style:name="TableColumn375" style:family="table-column">
      <style:table-column-properties style:column-width="0.1152in" style:use-optimal-column-width="false"/>
    </style:style>
    <style:style style:name="TableColumn376" style:family="table-column">
      <style:table-column-properties style:column-width="0.0819in" style:use-optimal-column-width="false"/>
    </style:style>
    <style:style style:name="TableColumn377" style:family="table-column">
      <style:table-column-properties style:column-width="0.3118in" style:use-optimal-column-width="false"/>
    </style:style>
    <style:style style:name="TableColumn378" style:family="table-column">
      <style:table-column-properties style:column-width="0.1798in" style:use-optimal-column-width="false"/>
    </style:style>
    <style:style style:name="TableColumn379" style:family="table-column">
      <style:table-column-properties style:column-width="0.2138in" style:use-optimal-column-width="false"/>
    </style:style>
    <style:style style:name="TableColumn380" style:family="table-column">
      <style:table-column-properties style:column-width="0.3972in" style:use-optimal-column-width="false"/>
    </style:style>
    <style:style style:name="TableColumn381" style:family="table-column">
      <style:table-column-properties style:column-width="1.5208in" style:use-optimal-column-width="false"/>
    </style:style>
    <style:style style:name="Table358" style:family="table">
      <style:table-properties style:width="7.7236in" fo:margin-left="-0.0791in" table:align="left"/>
    </style:style>
    <style:style style:name="TableRow382" style:family="table-row">
      <style:table-row-properties style:min-row-height="0.4902in" style:use-optimal-row-height="false" fo:keep-together="always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5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86" style:parent-style-name="內文" style:family="paragraph">
      <style:paragraph-properties style:line-height-at-least="0in" fo:text-indent="2.625in"/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91" style:family="table-cell">
      <style:table-cell-properties fo:border="none" fo:padding-top="0in" fo:padding-left="0.0194in" fo:padding-bottom="0in" fo:padding-right="0.0194in"/>
    </style:style>
    <style:style style:name="P392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3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4" style:parent-style-name="預設段落字型" style:family="text">
      <style:text-properties fo:letter-spacing="-0.0013in" fo:font-size="9pt" style:font-size-asian="9pt"/>
    </style:style>
    <style:style style:name="T395" style:parent-style-name="預設段落字型" style:family="text">
      <style:text-properties fo:letter-spacing="-0.0013in" fo:font-size="9pt" style:font-size-asian="9pt"/>
    </style:style>
    <style:style style:name="T396" style:parent-style-name="預設段落字型" style:family="text">
      <style:text-properties fo:letter-spacing="-0.0013in" fo:font-size="9pt" style:font-size-asian="9pt"/>
    </style:style>
    <style:style style:name="T397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398" style:parent-style-name="預設段落字型" style:family="text">
      <style:text-properties fo:letter-spacing="-0.0013in" fo:font-size="9pt" style:font-size-asian="9pt"/>
    </style:style>
    <style:style style:name="T399" style:parent-style-name="預設段落字型" style:family="text">
      <style:text-properties fo:letter-spacing="-0.0013in" fo:font-size="9pt" style:font-size-asian="9pt"/>
    </style:style>
    <style:style style:name="T400" style:parent-style-name="預設段落字型" style:family="text">
      <style:text-properties fo:letter-spacing="-0.0013in" fo:font-size="9pt" style:font-size-asian="9pt"/>
    </style:style>
    <style:style style:name="T401" style:parent-style-name="預設段落字型" style:family="text">
      <style:text-properties fo:letter-spacing="-0.0013in" style:text-scale="90%" fo:font-size="9pt" style:font-size-asian="9pt"/>
    </style:style>
    <style:style style:name="T402" style:parent-style-name="預設段落字型" style:family="text">
      <style:text-properties fo:letter-spacing="-0.0013in" style:text-scale="90%" fo:font-size="9pt" style:font-size-asian="9pt"/>
    </style:style>
    <style:style style:name="T403" style:parent-style-name="預設段落字型" style:family="text">
      <style:text-properties fo:letter-spacing="-0.0013in" fo:font-size="9pt" style:font-size-asian="9pt"/>
    </style:style>
    <style:style style:name="T40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05" style:parent-style-name="預設段落字型" style:family="text">
      <style:text-properties fo:letter-spacing="-0.0013in" fo:font-size="9pt" style:font-size-asian="9pt"/>
    </style:style>
    <style:style style:name="P406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07" style:parent-style-name="預設段落字型" style:family="text">
      <style:text-properties fo:letter-spacing="-0.0013in" fo:font-size="9pt" style:font-size-asian="9pt"/>
    </style:style>
    <style:style style:name="T408" style:parent-style-name="預設段落字型" style:family="text">
      <style:text-properties fo:letter-spacing="-0.0013in" fo:font-size="9pt" style:font-size-asian="9pt"/>
    </style:style>
    <style:style style:name="T409" style:parent-style-name="預設段落字型" style:family="text">
      <style:text-properties fo:letter-spacing="-0.0013in" fo:font-size="9pt" style:font-size-asian="9p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T411" style:parent-style-name="預設段落字型" style:family="text">
      <style:text-properties fo:letter-spacing="-0.0013in" fo:font-size="9pt" style:font-size-asian="9pt"/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style:text-scale="90%" fo:font-size="9pt" style:font-size-asian="9pt"/>
    </style:style>
    <style:style style:name="T414" style:parent-style-name="預設段落字型" style:family="text">
      <style:text-properties fo:letter-spacing="-0.0013in" style:text-scale="90%" fo:font-size="9pt" style:font-size-asian="9pt"/>
    </style:style>
    <style:style style:name="T415" style:parent-style-name="預設段落字型" style:family="text">
      <style:text-properties fo:letter-spacing="-0.0013in" fo:font-size="9pt" style:font-size-asian="9pt"/>
    </style:style>
    <style:style style:name="P416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17" style:parent-style-name="預設段落字型" style:family="text">
      <style:text-properties fo:letter-spacing="-0.0013in" fo:font-size="9pt" style:font-size-asian="9pt"/>
    </style:style>
    <style:style style:name="T418" style:parent-style-name="預設段落字型" style:family="text">
      <style:text-properties fo:letter-spacing="-0.0013in" style:text-scale="90%" fo:font-size="9pt" style:font-size-asian="9pt"/>
    </style:style>
    <style:style style:name="T41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0" style:parent-style-name="預設段落字型" style:family="text">
      <style:text-properties fo:letter-spacing="-0.0013in" style:text-scale="90%" fo:font-size="9pt" style:font-size-asian="9pt"/>
    </style:style>
    <style:style style:name="T421" style:parent-style-name="預設段落字型" style:family="text">
      <style:text-properties fo:letter-spacing="-0.0013in" style:text-scale="90%" fo:font-size="9pt" style:font-size-asian="9pt"/>
    </style:style>
    <style:style style:name="T422" style:parent-style-name="預設段落字型" style:family="text">
      <style:text-properties fo:letter-spacing="-0.0013in" style:text-scale="90%" fo:font-size="9pt" style:font-size-asian="9p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5" style:parent-style-name="預設段落字型" style:family="text">
      <style:text-properties fo:letter-spacing="-0.0013in" style:text-scale="90%" fo:font-size="9pt" style:font-size-asian="9pt"/>
    </style:style>
    <style:style style:name="T426" style:parent-style-name="預設段落字型" style:family="text">
      <style:text-properties fo:letter-spacing="-0.0013in" style:text-scale="90%" fo:font-size="9pt" style:font-size-asian="9pt"/>
    </style:style>
    <style:style style:name="T427" style:parent-style-name="預設段落字型" style:family="text">
      <style:text-properties fo:letter-spacing="-0.0013in" style:text-scale="90%" fo:font-size="9pt" style:font-size-asian="9pt"/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P42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30" style:parent-style-name="預設段落字型" style:family="text">
      <style:text-properties fo:letter-spacing="-0.0013in" style:text-scale="90%" fo:font-size="9pt" style:font-size-asian="9pt"/>
    </style:style>
    <style:style style:name="T43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2" style:parent-style-name="預設段落字型" style:family="text">
      <style:text-properties fo:letter-spacing="-0.0013in" style:text-scale="90%" fo:font-size="9pt" style:font-size-asian="9pt"/>
    </style:style>
    <style:style style:name="T433" style:parent-style-name="預設段落字型" style:family="text">
      <style:text-properties fo:letter-spacing="-0.0013in" style:text-scale="90%" fo:font-size="9pt" style:font-size-asian="9pt"/>
    </style:style>
    <style:style style:name="T434" style:parent-style-name="預設段落字型" style:family="text">
      <style:text-properties fo:letter-spacing="-0.0013in" fo:font-size="9pt" style:font-size-asian="9pt"/>
    </style:style>
    <style:style style:name="T435" style:parent-style-name="預設段落字型" style:family="text">
      <style:text-properties fo:letter-spacing="-0.0013in" fo:font-size="9pt" style:font-size-asian="9pt"/>
    </style:style>
    <style:style style:name="T436" style:parent-style-name="預設段落字型" style:family="text">
      <style:text-properties fo:letter-spacing="-0.0013in" fo:font-size="9pt" style:font-size-asian="9pt"/>
    </style:style>
    <style:style style:name="T437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8" style:parent-style-name="預設段落字型" style:family="text">
      <style:text-properties fo:letter-spacing="-0.0013in" style:text-scale="90%" fo:font-size="9pt" style:font-size-asian="9pt"/>
    </style:style>
    <style:style style:name="T439" style:parent-style-name="預設段落字型" style:family="text">
      <style:text-properties fo:letter-spacing="-0.0013in" style:text-scale="90%" fo:font-size="9pt" style:font-size-asian="9pt"/>
    </style:style>
    <style:style style:name="T440" style:parent-style-name="預設段落字型" style:family="text">
      <style:text-properties fo:letter-spacing="-0.0013in" style:text-scale="90%" fo:font-size="9pt" style:font-size-asian="9pt"/>
    </style:style>
    <style:style style:name="T441" style:parent-style-name="預設段落字型" style:family="text">
      <style:text-properties fo:letter-spacing="-0.0013in" fo:font-size="9pt" style:font-size-asian="9pt"/>
    </style:style>
    <style:style style:name="T442" style:parent-style-name="預設段落字型" style:family="text">
      <style:text-properties fo:letter-spacing="-0.0013in" fo:font-size="9pt" style:font-size-asian="9pt"/>
    </style:style>
    <style:style style:name="T443" style:parent-style-name="預設段落字型" style:family="text">
      <style:text-properties fo:letter-spacing="-0.0013in" fo:font-size="9pt" style:font-size-asian="9pt"/>
    </style:style>
    <style:style style:name="T444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45" style:parent-style-name="預設段落字型" style:family="text">
      <style:text-properties fo:letter-spacing="-0.0013in" style:text-scale="90%" fo:font-size="9pt" style:font-size-asian="9pt"/>
    </style:style>
    <style:style style:name="P44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4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48" style:parent-style-name="預設段落字型" style:family="text">
      <style:text-properties fo:letter-spacing="-0.0013in" style:text-scale="90%" fo:font-size="9pt" style:font-size-asian="9pt"/>
    </style:style>
    <style:style style:name="T44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T451" style:parent-style-name="預設段落字型" style:family="text">
      <style:text-properties fo:letter-spacing="-0.0013in" style:text-scale="90%" fo:font-size="9pt" style:font-size-asian="9pt"/>
    </style:style>
    <style:style style:name="T45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3" style:parent-style-name="預設段落字型" style:family="text">
      <style:text-properties fo:letter-spacing="-0.0013in" style:text-scale="90%" fo:font-size="9pt" style:font-size-asian="9pt"/>
    </style:style>
    <style:style style:name="T454" style:parent-style-name="預設段落字型" style:family="text">
      <style:text-properties fo:letter-spacing="-0.0013in" style:text-scale="90%" fo:font-size="9pt" style:font-size-asian="9pt"/>
    </style:style>
    <style:style style:name="T455" style:parent-style-name="預設段落字型" style:family="text">
      <style:text-properties fo:letter-spacing="-0.0013in" style:text-scale="90%" fo:font-size="9pt" style:font-size-asian="9pt"/>
    </style:style>
    <style:style style:name="P45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8" style:parent-style-name="預設段落字型" style:family="text">
      <style:text-properties fo:letter-spacing="-0.0013in" style:text-scale="90%" fo:font-size="9pt" style:font-size-asian="9pt"/>
    </style:style>
    <style:style style:name="T459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60" style:parent-style-name="預設段落字型" style:family="text">
      <style:text-properties fo:letter-spacing="-0.0013in" style:text-scale="90%" fo:font-size="9pt" style:font-size-asian="9pt"/>
    </style:style>
    <style:style style:name="T461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2" style:parent-style-name="預設段落字型" style:family="text">
      <style:text-properties fo:letter-spacing="-0.0013in" style:text-scale="90%" fo:font-size="9pt" style:font-size-asian="9pt"/>
    </style:style>
    <style:style style:name="T463" style:parent-style-name="預設段落字型" style:family="text">
      <style:text-properties fo:letter-spacing="-0.0013in" style:text-scale="90%" fo:font-size="9pt" style:font-size-asian="9pt"/>
    </style:style>
    <style:style style:name="T464" style:parent-style-name="預設段落字型" style:family="text">
      <style:text-properties fo:letter-spacing="-0.0013in" style:text-scale="90%" fo:font-size="9pt" style:font-size-asian="9pt"/>
    </style:style>
    <style:style style:name="T465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6" style:parent-style-name="預設段落字型" style:family="text">
      <style:text-properties fo:letter-spacing="-0.0013in" style:text-scale="90%" fo:font-size="9pt" style:font-size-asian="9pt"/>
    </style:style>
    <style:style style:name="P467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8" style:parent-style-name="預設段落字型" style:family="text">
      <style:text-properties fo:letter-spacing="-0.0013in" style:text-scale="90%" fo:font-size="9pt" style:font-size-asian="9pt"/>
    </style:style>
    <style:style style:name="T469" style:parent-style-name="預設段落字型" style:family="text">
      <style:text-properties fo:letter-spacing="-0.0013in" style:text-scale="90%" fo:font-size="9pt" style:font-size-asian="9pt"/>
    </style:style>
    <style:style style:name="T470" style:parent-style-name="預設段落字型" style:family="text">
      <style:text-properties fo:letter-spacing="-0.0013in" style:text-scale="90%" fo:font-size="9pt" style:font-size-asian="9pt"/>
    </style:style>
    <style:style style:name="P47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72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3" style:parent-style-name="預設段落字型" style:family="text">
      <style:text-properties fo:letter-spacing="-0.0013in" style:text-scale="90%" fo:font-size="9pt" style:font-size-asian="9pt"/>
    </style:style>
    <style:style style:name="T474" style:parent-style-name="預設段落字型" style:family="text">
      <style:text-properties fo:letter-spacing="-0.0013in" style:text-scale="90%" fo:font-size="9pt" style:font-size-asian="9pt"/>
    </style:style>
    <style:style style:name="T475" style:parent-style-name="預設段落字型" style:family="text">
      <style:text-properties fo:letter-spacing="-0.0013in" style:text-scale="90%" fo:font-size="9pt" style:font-size-asian="9pt"/>
    </style:style>
    <style:style style:name="P476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77" style:family="table-row">
      <style:table-row-properties style:min-row-height="0.4902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497" style:family="table-row">
      <style:table-row-properties style:min-row-height="0.509in"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HTML預設格式" style:family="paragraph">
      <style:paragraph-properties style:line-height-at-least="0in" fo:background-color="#FFFFFF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vertical-align="top" style:line-height-at-least="0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style:vertical-align="top" style:line-height-at-least="0in"/>
    </style:style>
    <style:style style:name="T569" style:parent-style-name="預設段落字型" style:family="text">
      <style:text-properties style:font-name="標楷體" style:font-name-asian="標楷體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193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style:min-row-height="0.2201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row-height="0.2361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2131in" style:use-optimal-row-height="false" fo:keep-together="always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2326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4965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0pt" style:font-size-asian="10pt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459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 fo:text-indent="0.5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style:min-row-height="1.0847in"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left="0.1388in" fo:text-indent="-0.138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八</text:span><text:span text:style-name="T38">六</text:span><text:span text:style-name="T39">、</text:span><text:span text:style-name="T40">〇〇</text:span><text:span text:style-name="T41">一</text:span><text:span text:style-name="T42">（含）</text:span><text:span text:style-name="T43">者</text:span><text:span text:style-name="T44">，代扣所得稅</text:span><text:span text:style-name="T45">5％</text:span><text:span text:style-name="T46">。</text:span></text:p>
            <text:p text:style-name="P47"><text:span text:style-name="T48"><text:s text:c="12"/></text:span><text:span text:style-name="T49">競技競賽機會中獎獎金或給與</text:span><text:span text:style-name="T50">金額達二O</text:span><text:span text:style-name="T51">、</text:span><text:span text:style-name="T52">OOO</text:span><text:span text:style-name="T53">元</text:span><text:span text:style-name="T54">（含）</text:span><text:span text:style-name="T55">者，</text:span><text:span text:style-name="T56">按給付全額扣取百分之十。</text:span></text:p>
            <text:p text:style-name="P57"><text:span text:style-name="T58">二、</text:span><text:span text:style-name="T59">同一課稅年度居留未滿</text:span><text:span text:style-name="T60">183</text:span><text:span text:style-name="T61">天</text:span><text:span text:style-name="T62">者</text:span><text:span text:style-name="T63">（</text:span><text:span text:style-name="T64">滿</text:span><text:span text:style-name="T65">183</text:span><text:span text:style-name="T66">天</text:span><text:span text:style-name="T67">者適用前項之規定，但須檢附出入境章戳影本</text:span><text:span text:style-name="T68">）</text:span><text:span text:style-name="T69">：</text:span></text:p>
            <text:p text:style-name="P70"><text:span text:style-name="T71"><text:s text:c="13"/></text:span><text:span text:style-name="T72">(1)</text:span><text:span text:style-name="T73">全月薪資給付總額在</text:span><text:span text:style-name="T74">三</text:span><text:span text:style-name="T75">九</text:span><text:span text:style-name="T76">、</text:span><text:span text:style-name="T77">六</text:span><text:span text:style-name="T78">〇〇</text:span><text:span text:style-name="T79">元以下（含）者，按給付額扣取百分之六；逾</text:span><text:span text:style-name="T80">三</text:span><text:span text:style-name="T81">九</text:span><text:span text:style-name="T82">、</text:span><text:span text:style-name="T83">六</text:span><text:span text:style-name="T84">〇〇</text:span><text:span text:style-name="T85">元</text:span></text:p>
            <text:p text:style-name="P86"><text:s text:c="17"/>者，請按薪資給付額扣取百分之十八之所得稅。</text:p>
            <text:p text:style-name="P87"><text:span text:style-name="T88"><text:s text:c="13"/></text:span><text:span text:style-name="T89">(2)</text:span><text:span text:style-name="T90">稿費、版稅、公開場所之演講鐘點費</text:span><text:span text:style-name="T91">(非上課性質者)代扣所得稅</text:span><text:span text:style-name="T92">20%</text:span><text:span text:style-name="T93">，</text:span><text:span text:style-name="T94">但</text:span><text:span text:style-name="T95">每次給付額不超過新台</text:span></text:p>
            <text:p text:style-name="P96"><text:s text:c="17"/>幣伍仟元者，得免予扣繳。競技競賽機會中獎獎金或給與按給付全額扣取百分之二十。</text:p>
            <text:p text:style-name="P97"><text:span text:style-name="T98"><text:s text:c="13"/></text:span><text:span text:style-name="T99">(3)</text:span><text:span text:style-name="T100">無論扣繳與否皆需於</text:span><text:span text:style-name="T101">10</text:span><text:span text:style-name="T102">日內向國稅局申報所得</text:span><text:span text:style-name="T103">。</text:span><text:span text:style-name="T104">請於給付日起</text:span><text:span text:style-name="T105">5</text:span><text:span text:style-name="T106">日內將稅款繳至出納組，並檢</text:span></text:p>
            <text:p text:style-name="P107"><text:span text:style-name="T108"><text:s text:c="17"/></text:span><text:span text:style-name="T109">附簽收之領據及居留證影本（若無居留證請附護照影本）</text:span><text:span text:style-name="T110">。</text:span></text:p>
            <text:p text:style-name="P111">，並檢</text:p>
            <text:p text:style-name="P112"><text:span text:style-name="T113"><text:s text:c="8"/></text:span><text:span text:style-name="T114">附簽收之領據及居留證影本（若無居留證請附護照影本）</text:span><text:span text:style-name="T115">。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領款人姓名</text:p>
            <text:p text:style-name="P120"><text:span text:style-name="T121">(</text:span><text:span text:style-name="T122">Name</text:span><text:span text:style-name="T123">)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事由或會議名稱</text:span><text:span text:style-name="T129">(</text:span><text:span text:style-name="T130">Event</text:span><text:span text:style-name="T131">/</text:span><text:span text:style-name="T132">Conference Name</text:span><text:span text:style-name="T133">)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費用別</text:p>
            <text:p text:style-name="P140"><text:span text:style-name="T141">(</text:span><text:span text:style-name="T142">Payment Type</text:span><text:span text:style-name="T143">)</text:span></text:p>
          </table:table-cell>
          <table:table-cell table:style-name="TableCell144" table:number-columns-spanned="5">
            <text:p text:style-name="P145"><text:span text:style-name="T146">□鐘點費</text:span><text:span text:style-name="T147">(L</text:span><text:span text:style-name="T148">ecturing pay)</text:span><text:span text:style-name="T149"><text:s text:c="5"/></text:span><text:span text:style-name="T150"><text:s text:c="6"/></text:span></text:p>
            <text:p text:style-name="P151"><text:span text:style-name="T152">□主持費</text:span><text:span text:style-name="T153">(</text:span><text:span text:style-name="T154">Hosting pay</text:span><text:span text:style-name="T155">)</text:span><text:span text:style-name="T156"><text:s text:c="3"/></text:span><text:span text:style-name="T157">　　</text:span></text:p>
            <text:p text:style-name="P158"><text:span text:style-name="T159">□稿費</text:span><text:span text:style-name="T160">(Manuscript pay)</text:span><text:span text:style-name="T161"><text:s text:c="4"/></text:span></text:p>
            <text:p text:style-name="P162"><text:span text:style-name="T163">□工作費</text:span><text:span text:style-name="T164">(</text:span><text:span text:style-name="T165">Working<text:s/></text:span><text:span text:style-name="T166">pay)</text:span><text:span text:style-name="T167"><text:s/>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□出席費</text:span><text:span text:style-name="T171">(</text:span><text:span text:style-name="T172">A</text:span><text:span text:style-name="T173">ttendance<text:s/></text:span><text:span text:style-name="T174">pay</text:span><text:span text:style-name="T175">)</text:span><text:span text:style-name="T176"><text:s/></text:span></text:p>
            <text:p text:style-name="P177"><text:span text:style-name="T178">□兼任助理費</text:span><text:span text:style-name="T179">(</text:span><text:span text:style-name="T180">A</text:span><text:span text:style-name="T181">ssistant</text:span><text:span text:style-name="T182"><text:s/>pay)</text:span></text:p>
            <text:p text:style-name="P183"><text:span text:style-name="T184">□審查費</text:span><text:span text:style-name="T185">(</text:span><text:span text:style-name="T186">Review pay</text:span><text:span text:style-name="T187">)</text:span></text:p>
            <text:p text:style-name="P188"><text:span text:style-name="T189">□其他</text:span><text:span text:style-name="T190">(Other)</text:span><text:span text:style-name="T191"><text:s/></text:span><text:span text:style-name="T192">　　 <text:s text:c="5"/>　</text:span><text:span text:style-name="T193">　</text:span><text:span text:style-name="T194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><text:span text:style-name="T197">□評審費</text:span><text:span text:style-name="T198">(</text:span><text:span text:style-name="T199">A</text:span><text:span text:style-name="T200">ssessment pay</text:span><text:span text:style-name="T201">)</text:span><text:span text:style-name="T202"><text:s/>□獎金</text:span><text:span text:style-name="T203">(</text:span><text:span text:style-name="T204">B</text:span><text:span text:style-name="T205">onus</text:span><text:span text:style-name="T206">)</text:span><text:span text:style-name="T207"><text:s/></text:span></text:p>
            <text:p text:style-name="P208"><text:span text:style-name="T209">□工讀金</text:span><text:span text:style-name="T210">(</text:span><text:span text:style-name="T211">Work-study</text:span><text:span text:style-name="T212"><text:s/>pay)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金額</text:p>
            <text:p text:style-name="P218"><text:span text:style-name="T219">(T</text:span><text:span text:style-name="T220">otal<text:s/></text:span><text:span text:style-name="T221">A</text:span><text:span text:style-name="T222">mount</text:span><text:span text:style-name="T223">)</text:span></text:p>
          </table:table-cell>
          <table:table-cell table:style-name="TableCell224" table:number-columns-spanned="14" table:number-rows-spanned="2">
            <text:p text:style-name="P225">新臺幣(NT$)</text:p>
            <text:p text:style-name="P226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 table:number-rows-spanned="4">
            <text:p text:style-name="P228">代扣款項</text:p>
          </table:table-cell>
          <table:covered-table-cell/>
          <table:table-cell table:style-name="TableCell229" table:number-columns-spanned="2">
            <text:p text:style-name="P230">所得稅</text:p>
          </table:table-cell>
          <table:covered-table-cell/>
          <table:table-cell table:style-name="TableCell231" table:number-columns-spanned="2">
            <text:p text:style-name="P232">補充保費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 table:number-rows-spanned="2">
            <text:p text:style-name="P245">上列款項</text:p>
            <text:p text:style-name="P246"><text:span text:style-name="T247">已</text:span><text:span text:style-name="T248">如數領訖</text:span></text:p>
          </table:table-cell>
          <table:covered-table-cell/>
          <table:table-cell table:style-name="TableCell249" table:number-columns-spanned="2" table:number-rows-spanned="2">
            <text:p text:style-name="P250">領款人簽章</text:p>
            <text:p text:style-name="P251"><text:span text:style-name="T252">(</text:span><text:span text:style-name="T253">Signature</text:span><text:span text:style-name="T254">)</text:span></text:p>
          </table:table-cell>
          <table:covered-table-cell/>
          <table:table-cell table:style-name="TableCell255" table:number-columns-spanned="11" table:number-rows-spanned="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勞保費</text:p>
          </table:table-cell>
          <table:covered-table-cell/>
          <table:table-cell table:style-name="TableCell260" table:number-columns-spanned="2">
            <text:p text:style-name="P261">健保費</text:p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3">
            <text:p text:style-name="P275"><text:span text:style-name="T276">身分證統一編號</text:span><text:span text:style-name="T277">(居留證號)</text:span><text:span text:style-name="T278"><text:s/></text:span><text:span text:style-name="T279">(ID. NO.)</text:span>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地址</text:p>
            <text:p text:style-name="P304"><text:span text:style-name="T305">(</text:span><text:span text:style-name="T306">A</text:span><text:span text:style-name="T307">ddress</text:span><text:span text:style-name="T308">)</text:span></text:p>
          </table:table-cell>
          <table:table-cell table:style-name="TableCell309" table:number-columns-spanned="2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連絡電話</text:p>
            <text:p text:style-name="P315"><text:span text:style-name="T316">(Tel</text:span><text:span text:style-name="T317">)</text:span></text:p>
          </table:table-cell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><text:span text:style-name="T322">年</text:span><text:span text:style-name="T323"><text:s text:c="6"/></text:span><text:span text:style-name="T324">月</text:span><text:span text:style-name="T325"><text:s text:c="5"/></text:span><text:span text:style-name="T326">日</text:span></text:p>
            <text:p text:style-name="P327"><text:span text:style-name="T328">(Y)</text:span><text:span text:style-name="T329"><text:s text:c="9"/></text:span><text:span text:style-name="T330">(M)</text:span><text:span text:style-name="T331"><text:s text:c="8"/></text:span><text:span text:style-name="T332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21">
            <text:p text:style-name="P336"><text:span text:style-name="T337">※</text:span><text:span text:style-name="T338">本表單蒐集之個人資料，僅限於</text:span><text:span text:style-name="T339">會計與相關服務</text:span><text:span text:style-name="T340">目的使用，非經當事人同意，絕不轉做其他用途。個資告知聲明請參考：</text:span><text:span text:style-name="T341">https://www.chihlee.edu.tw/p/404-1000-55576.php?Lang=zh-tw</text:span></text:p>
            <text:p text:style-name="P342">※未在本校投保且具領之薪資所得達$26,400元者，請代扣2.11%健保補充保費</text:p>
            <text:p text:style-name="P343"><text:span text:style-name="T344">※</text:span><text:span text:style-name="T345">非本國</text:span><text:span text:style-name="T346">籍人士請確認</text:span><text:span text:style-name="T347">當</text:span><text:span text:style-name="T348">年度是否在中華民國境內居住滿183天：</text:span><text:span text:style-name="T349">□</text:span><text:span text:style-name="T350">是<text:s/></text:span><text:span text:style-name="T351">□</text:span><text:span text:style-name="T352">否 簽章</text:span><text:span text:style-name="T353"><text:s text:c="14"/></text:span><text:span text:style-name="T354"><text:s text:c="3"/></text:span></text:p>
            <text:p text:style-name="P355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2">
            <text:p text:style-name="P384">致<text:s/>理<text:s/>科<text:s/>技<text:s/>大<text:s/>學</text:p>
            <text:p text:style-name="P385">CHIHLEE UNIVERSITY OF TECHNOLOGY</text:p>
            <text:p text:style-name="P386"><text:span text:style-name="T387">領　　</text:span><text:span text:style-name="T388"><text:s text:c="2"/></text:span><text:span text:style-name="T389">　據</text:span><text:span text:style-name="T390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rows-spanned="11">
            <text:p text:style-name="P392">注意事項：</text:p>
            <text:p text:style-name="P393"><text:span text:style-name="T394">一、兼職所得及非每月給付之薪資，每次給付金額達</text:span><text:span text:style-name="T395">八六</text:span><text:span text:style-name="T396">、</text:span><text:span text:style-name="T397">〇〇</text:span><text:span text:style-name="T398">一</text:span><text:span text:style-name="T399">元</text:span><text:span text:style-name="T400">元</text:span><text:span text:style-name="T401">（含）</text:span><text:span text:style-name="T402">者</text:span><text:span text:style-name="T403">，代扣所得稅</text:span><text:span text:style-name="T404">5％</text:span><text:span text:style-name="T405">。</text:span></text:p>
            <text:p text:style-name="P406"><text:span text:style-name="T407"><text:s text:c="13"/></text:span><text:span text:style-name="T408">競技競賽機會中獎獎金或給與</text:span><text:span text:style-name="T409">金額達二O</text:span><text:span text:style-name="T410">、</text:span><text:span text:style-name="T411">OOO</text:span><text:span text:style-name="T412">元</text:span><text:span text:style-name="T413">（含）</text:span><text:span text:style-name="T414">者，</text:span><text:span text:style-name="T415">按給付全額扣取百分之十。</text:span></text:p>
            <text:p text:style-name="P416"><text:span text:style-name="T417">二、</text:span><text:span text:style-name="T418">同一課稅年度居留未滿</text:span><text:span text:style-name="T419">183</text:span><text:span text:style-name="T420">天</text:span><text:span text:style-name="T421">者</text:span><text:span text:style-name="T422">（</text:span><text:span text:style-name="T423">滿</text:span><text:span text:style-name="T424">183</text:span><text:span text:style-name="T425">天</text:span><text:span text:style-name="T426">者適用前項之規定，但須檢附出入境章戳影本</text:span><text:span text:style-name="T427">）</text:span><text:span text:style-name="T428">：</text:span></text:p>
            <text:p text:style-name="P429"><text:span text:style-name="T430"><text:s text:c="13"/></text:span><text:span text:style-name="T431">(1)</text:span><text:span text:style-name="T432">全月薪資給付總額在</text:span><text:span text:style-name="T433">三</text:span><text:span text:style-name="T434">九</text:span><text:span text:style-name="T435">、</text:span><text:span text:style-name="T436">六</text:span><text:span text:style-name="T437">〇〇</text:span><text:span text:style-name="T438">元</text:span><text:span text:style-name="T439">元以下（含）者，按給付額扣取百分之六；逾</text:span><text:span text:style-name="T440">三</text:span><text:span text:style-name="T441">九</text:span><text:span text:style-name="T442">、</text:span><text:span text:style-name="T443">六</text:span><text:span text:style-name="T444">〇〇</text:span><text:span text:style-name="T445">元</text:span></text:p>
            <text:p text:style-name="P446"><text:s text:c="18"/>者，請按薪資給付額扣取百分之十八之所得稅。</text:p>
            <text:p text:style-name="P447"><text:span text:style-name="T448"><text:s text:c="13"/></text:span><text:span text:style-name="T449">(2)</text:span><text:span text:style-name="T450">稿費、版稅、公開場所之演講鐘點費</text:span><text:span text:style-name="T451">(非上課性質者)代扣所得稅</text:span><text:span text:style-name="T452">20%</text:span><text:span text:style-name="T453">，</text:span><text:span text:style-name="T454">但</text:span><text:span text:style-name="T455">每次給付額不超過新台</text:span></text:p>
            <text:p text:style-name="P456"><text:s text:c="18"/>幣伍仟元者，得免予扣繳。競技競賽機會中獎獎金或給與按給付全額扣取百分之二十。</text:p>
            <text:p text:style-name="P457"><text:span text:style-name="T458"><text:s text:c="13"/></text:span><text:span text:style-name="T459">(3)</text:span><text:span text:style-name="T460">無論扣繳與否皆需於</text:span><text:span text:style-name="T461">10</text:span><text:span text:style-name="T462">日內向國稅局申報所得</text:span><text:span text:style-name="T463">。</text:span><text:span text:style-name="T464">請於給付日起</text:span><text:span text:style-name="T465">5</text:span><text:span text:style-name="T466">日內將稅款繳至出納組，並檢</text:span></text:p>
            <text:p text:style-name="P467"><text:span text:style-name="T468"><text:s text:c="18"/></text:span><text:span text:style-name="T469">附簽收之領據及居留證影本（若無居留證請附護照影本）</text:span><text:span text:style-name="T470">。</text:span></text:p>
            <text:p text:style-name="P471">，並檢</text:p>
            <text:p text:style-name="P472"><text:span text:style-name="T473"><text:s text:c="8"/></text:span><text:span text:style-name="T474">附簽收之領據及居留證影本（若無居留證請附護照影本）</text:span><text:span text:style-name="T475">。</text:span></text:p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領款人姓名</text:p>
            <text:p text:style-name="P480"><text:span text:style-name="T481">(</text:span><text:span text:style-name="T482">Name</text:span><text:span text:style-name="T483">)</text:span></text:p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><text:span text:style-name="T488">事由或會議名稱</text:span><text:span text:style-name="T489">(</text:span><text:span text:style-name="T490">Event</text:span><text:span text:style-name="T491">/</text:span><text:span text:style-name="T492">Conference Name</text:span><text:span text:style-name="T493">)</text:span>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</table:table-row>
        <table:table-row table:style-name="TableRow497">
          <table:table-cell table:style-name="TableCell498" table:number-columns-spanned="2">
            <text:p text:style-name="P499">費用別</text:p>
            <text:p text:style-name="P500"><text:span text:style-name="T501">(</text:span><text:span text:style-name="T502">Payment Type</text:span><text:span text:style-name="T503">)</text:span></text:p>
          </table:table-cell>
          <table:covered-table-cell/>
          <table:table-cell table:style-name="TableCell504" table:number-columns-spanned="6">
            <text:p text:style-name="P505"><text:span text:style-name="T506">□鐘點費</text:span><text:span text:style-name="T507">(L</text:span><text:span text:style-name="T508">ecturing pay)</text:span><text:span text:style-name="T509"><text:s text:c="5"/></text:span><text:span text:style-name="T510"><text:s text:c="6"/></text:span></text:p>
            <text:p text:style-name="P511"><text:span text:style-name="T512">□主持費</text:span><text:span text:style-name="T513">(</text:span><text:span text:style-name="T514">Hosting pay</text:span><text:span text:style-name="T515">)</text:span><text:span text:style-name="T516"><text:s text:c="3"/></text:span><text:span text:style-name="T517">　　</text:span></text:p>
            <text:p text:style-name="P518"><text:span text:style-name="T519">□稿費</text:span><text:span text:style-name="T520">(Manuscript pay)</text:span><text:span text:style-name="T521"><text:s text:c="4"/></text:span></text:p>
            <text:p text:style-name="P522"><text:span text:style-name="T523">□工作費</text:span><text:span text:style-name="T524">(</text:span><text:span text:style-name="T525">Working<text:s/></text:span><text:span text:style-name="T526">pay)</text:span><text:span text:style-name="T52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<text:span text:style-name="T530">□出席費</text:span><text:span text:style-name="T531">(</text:span><text:span text:style-name="T532">A</text:span><text:span text:style-name="T533">ttendance pay</text:span><text:span text:style-name="T534">)</text:span><text:span text:style-name="T535"><text:s/></text:span></text:p>
            <text:p text:style-name="P536"><text:span text:style-name="T537">□兼任助理費</text:span><text:span text:style-name="T538">(</text:span><text:span text:style-name="T539">A</text:span><text:span text:style-name="T540">ssistant</text:span><text:span text:style-name="T541"><text:s/>pay)</text:span></text:p>
            <text:p text:style-name="P542"><text:span text:style-name="T543">□審查費</text:span><text:span text:style-name="T544">(</text:span><text:span text:style-name="T545">Review pay</text:span><text:span text:style-name="T546">)</text:span></text:p>
            <text:p text:style-name="P547"><text:span text:style-name="T548">□其</text:span><text:span text:style-name="T549">他</text:span><text:span text:style-name="T550">(Other)</text:span><text:span text:style-name="T551"><text:s/></text:span><text:span text:style-name="T552">　　 <text:s text:c="5"/>　</text:span><text:span text:style-name="T553">　</text:span><text:span text:style-name="T554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><text:span text:style-name="T557">□評審費</text:span><text:span text:style-name="T558">(</text:span><text:span text:style-name="T559">A</text:span><text:span text:style-name="T560">ssessment pay</text:span><text:span text:style-name="T561">)</text:span><text:span text:style-name="T562"><text:s/>□獎金</text:span><text:span text:style-name="T563">(</text:span><text:span text:style-name="T564">B</text:span><text:span text:style-name="T565">onus</text:span><text:span text:style-name="T566">)</text:span><text:span text:style-name="T567"><text:s/></text:span></text:p>
            <text:p text:style-name="P568"><text:span text:style-name="T569">□工讀金</text:span><text:span text:style-name="T570">(</text:span><text:span text:style-name="T571">Work-study</text:span><text:span text:style-name="T572"><text:s/>pay)</text:span>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table-cell table:style-name="TableCell576" table:number-columns-spanned="2" table:number-rows-spanned="2">
            <text:p text:style-name="P577">金額</text:p>
            <text:p text:style-name="P578"><text:span text:style-name="T579">(T</text:span><text:span text:style-name="T580">otal<text:s/></text:span><text:span text:style-name="T581">A</text:span><text:span text:style-name="T582">mount)</text:span></text:p>
          </table:table-cell>
          <table:covered-table-cell/>
          <table:table-cell table:style-name="TableCell583" table:number-columns-spanned="14" table:number-rows-spanned="2">
            <text:p text:style-name="P584">新臺幣(NT$)</text:p>
            <text:p text:style-name="P585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 table:number-rows-spanned="4">
            <text:p text:style-name="P587">代扣款項</text:p>
          </table:table-cell>
          <table:covered-table-cell/>
          <table:table-cell table:style-name="TableCell588" table:number-columns-spanned="2">
            <text:p text:style-name="P589">所得稅</text:p>
          </table:table-cell>
          <table:covered-table-cell/>
          <table:table-cell table:style-name="TableCell590" table:number-columns-spanned="2">
            <text:p text:style-name="P591">補充保費</text:p>
          </table:table-cell>
          <table:covered-table-cell/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3" table:number-rows-spanned="2">
            <text:p text:style-name="P604">上列款項</text:p>
            <text:p text:style-name="P605"><text:span text:style-name="T606">已</text:span><text:span text:style-name="T607">如數領訖</text:span></text:p>
          </table:table-cell>
          <table:covered-table-cell/>
          <table:covered-table-cell/>
          <table:table-cell table:style-name="TableCell608" table:number-columns-spanned="2" table:number-rows-spanned="2">
            <text:p text:style-name="P609">領款人簽章</text:p>
            <text:p text:style-name="P610"><text:span text:style-name="T611">(Signature)</text:span></text:p>
          </table:table-cell>
          <table:covered-table-cell/>
          <table:table-cell table:style-name="TableCell612" table:number-columns-spanned="11" table:number-rows-spanned="2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>勞保費</text:p>
          </table:table-cell>
          <table:covered-table-cell/>
          <table:table-cell table:style-name="TableCell617" table:number-columns-spanned="2">
            <text:p text:style-name="P618">健保費</text:p>
          </table:table-cell>
          <table:covered-table-cell/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</table:table-row>
        <table:table-row table:style-name="TableRow630">
          <table:table-cell table:style-name="TableCell631" table:number-columns-spanned="4">
            <text:p text:style-name="P632"><text:span text:style-name="T633">身分證統一編號(居留證號)</text:span><text:span text:style-name="T634"><text:s/></text:span><text:span text:style-name="T635">(ID. NO.)</text:span>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地址</text:p>
            <text:p text:style-name="P660"><text:span text:style-name="T661">(</text:span><text:span text:style-name="T662">A</text:span><text:span text:style-name="T663">ddress</text:span><text:span text:style-name="T664">)</text:span></text:p>
          </table:table-cell>
          <table:table-cell table:style-name="TableCell665" table:number-columns-spanned="21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連絡電話</text:p>
            <text:p text:style-name="P671"><text:span text:style-name="T672">(Tel)</text:span></text:p>
          </table:table-cell>
          <table:table-cell table:style-name="TableCell673" table:number-columns-spanned="12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9">
            <text:p text:style-name="P676"><text:span text:style-name="T677">年</text:span><text:span text:style-name="T678"><text:s text:c="6"/></text:span><text:span text:style-name="T679">月</text:span><text:span text:style-name="T680"><text:s text:c="5"/></text:span><text:span text:style-name="T681">日</text:span></text:p>
            <text:p text:style-name="P682"><text:span text:style-name="T683"><text:s text:c="2"/></text:span><text:span text:style-name="T684"><text:s text:c="7"/></text:span><text:span text:style-name="T685">(Y)</text:span><text:span text:style-name="T686"><text:s/></text:span><text:span text:style-name="T687"><text:s text:c="3"/></text:span><text:span text:style-name="T688"><text:s text:c="2"/></text:span><text:span text:style-name="T689"><text:s/></text:span><text:span text:style-name="T690"><text:s/></text:span><text:span text:style-name="T691">(M)</text:span><text:span text:style-name="T692"><text:s text:c="2"/></text:span><text:span text:style-name="T693"><text:s/></text:span><text:span text:style-name="T694"><text:s text:c="4"/></text:span><text:span text:style-name="T695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 table:number-columns-spanned="22">
            <text:p text:style-name="P699"><text:span text:style-name="T700">※</text:span><text:span text:style-name="T701">本表單蒐集之個人資料，僅限於</text:span><text:span text:style-name="T702">會計與相關服務</text:span><text:span text:style-name="T703">目的使用，非經當事人同意，絕不轉做其他用途。個資告知聲明請參考：</text:span><text:span text:style-name="T704">https://www.chihlee.edu.tw/p/404-1000-55576.php?Lang=zh-tw</text:span></text:p>
            <text:p text:style-name="P705">※未在本校投保且具領之薪資所得達$26,400元者，請代扣2.11%健保補充保費</text:p>
            <text:p text:style-name="內文"><text:span text:style-name="T706">※</text:span><text:span text:style-name="T707">非本國</text:span><text:span text:style-name="T708">籍人士請確認</text:span><text:span text:style-name="T709">當年度是否在中華民國境內居住滿183天：</text:span><text:span text:style-name="T710">□</text:span><text:span text:style-name="T711">是<text:s/></text:span><text:span text:style-name="T712">□</text:span><text:span text:style-name="T713">否 簽章</text:span><text:span text:style-name="T714"><text:s text:c="14"/></text:span><text:span text:style-name="T715"><text:s text:c="3"/></text:span><text:span text:style-name="T716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3-01-03T01:37:00Z</meta:creation-date>
    <dc:date>2023-01-03T01:37:00Z</dc:date>
    <meta:print-date>2021-12-02T06:5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4" meta:row-count="19" meta:non-whitespace-character-count="2314"/>
  </office:meta>
</office:document-meta>
</file>