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badi MT Condensed" svg:font-family="&quot;Abadi MT Condensed&quot;"/>
    <style:font-face style:name="Abadi MT Condensed Extra Bold" svg:font-family="&quot;Abadi MT Condensed Extra Bold&quot;"/>
    <style:font-face style:name="Abadi MT Condensed Light" svg:font-family="&quot;Abadi MT Condensed Light&quot;"/>
    <style:font-face style:name="MS Sans Serif" svg:font-family="&quot;MS Sans Serif&quot;"/>
    <style:font-face style:name="Helv" svg:font-family="Helv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3"/>
    <style:style style:name="ce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6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7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8" style:family="table-cell" style:parent-style-name="Default" style:data-style-name="N3">
      <style:table-cell-properties fo:border-top="thin double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6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6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badi MT Condensed" style:font-name-asian="Abadi MT Condensed" style:font-name-complex="Abadi MT Condense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預決算比較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31">
            <text:p>經費支出預決算比較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活動<text:span text:style-name="T3">(</text:span>計畫<text:span text:style-name="T3">)</text:span>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活動日期(計畫期程)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申請單位名稱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支出項目</text:p>
          </table:table-cell>
          <table:table-cell office:value-type="string" table:style-name="ce16">
            <text:p>專款/配合款/ 年度預算</text:p>
          </table:table-cell>
          <table:table-cell office:value-type="string" table:style-name="ce17">
            <text:p>A 預算金額 <text:s text:c="4"/>(計畫核定金額)</text:p>
          </table:table-cell>
          <table:table-cell office:value-type="string" table:style-name="ce16">
            <text:p>本次核銷金額</text:p>
          </table:table-cell>
          <table:table-cell office:value-type="string" table:style-name="ce17">
            <text:p>B 累計核銷金額</text:p>
          </table:table-cell>
          <table:table-cell office:value-type="string" table:style-name="ce16">
            <text:p>差異 A-B<text:s text:c="4"/><text:span text:style-name="T5">(若為負數請於表格下方勾選)</text:span></text:p>
          </table:table-cell>
          <table:table-cell office:value-type="string" table:style-name="ce18">
            <text:p>說明</text:p>
          </table:table-cell>
          <table:table-cell table:number-columns-repeated="16377" table:style-name="ce19"/>
        </table:table-row>
        <table:table-row table:style-name="ro4">
          <table:table-cell table:style-name="ce12"/>
          <table:table-cell table:style-name="ce13"/>
          <table:table-cell table:number-columns-repeated="3" table:style-name="ce14"/>
          <table:table-cell office:value-type="float" office:value="0" table:formula="msoxl:=C6-E6" table:style-name="ce21">
            <text:p>0<text:s/>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7-E7" table:style-name="ce22">
            <text:p>0<text:s/>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office:value-type="float" office:value="0" table:formula="msoxl:=C8-E8" table:style-name="ce22">
            <text:p>0<text:s/>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office:value-type="float" office:value="0" table:formula="msoxl:=C9-E9" table:style-name="ce22">
            <text:p>0<text:s/>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office:value-type="float" office:value="0" table:formula="msoxl:=C10-E10" table:style-name="ce22">
            <text:p>0<text:s/>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11-E11" table:style-name="ce22">
            <text:p>0<text:s/>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12-E12" table:style-name="ce22">
            <text:p>0<text:s/>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13-E13" table:style-name="ce22">
            <text:p>0<text:s/>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14-E14" table:style-name="ce22">
            <text:p>0<text:s/>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15-E15" table:style-name="ce22">
            <text:p>0<text:s/>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16-E16" table:style-name="ce22">
            <text:p>0<text:s/>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17-E17" table:style-name="ce22">
            <text:p>0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10">
            <text:p>合計</text:p>
          </table:table-cell>
          <table:table-cell table:style-name="ce11"/>
          <table:table-cell office:value-type="float" office:value="0" table:formula="msoxl:=SUM(C6:C17)" table:style-name="ce20">
            <text:p>0<text:s/></text:p>
          </table:table-cell>
          <table:table-cell office:value-type="float" office:value="0" table:formula="msoxl:=SUM(D6:D17)" table:style-name="ce20">
            <text:p>0<text:s/></text:p>
          </table:table-cell>
          <table:table-cell office:value-type="float" office:value="0" table:formula="msoxl:=SUM(E6:E17)" table:style-name="ce20">
            <text:p>0<text:s/></text:p>
          </table:table-cell>
          <table:table-cell office:value-type="float" office:value="0" table:formula="msoxl:=C18-E18" table:style-name="ce20">
            <text:p>0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27">
            <text:p>□<text:s/><text:span text:style-name="T2">已於執行前上簽核准經費變更，簽呈影本如附件。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□<text:s/><text:span text:style-name="T2">此為計畫經費，未及於執行前上簽，但仍控制於計畫核定之業務費總金額內，擬請 <text:s/>鈞長同意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<text:span text:style-name="T4"><text:s text:c="3"/></text:span>於業務費項下勻支及核銷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□<text:s/><text:span text:style-name="T2">此為年度預算，實際執行之金額超過請購時估算之金額，但未超出該科目(</text:span><text:span text:style-name="T6"><text:s text:c="10"/></text:span><text:span text:style-name="T2">)核定之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<text:span text:style-name="T4"><text:s text:c="3"/></text:span>年度預算，擬請 <text:s/>鈞長同意超支及核銷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會辦單位：</text:p>
          </table:table-cell>
          <table:table-cell table:number-columns-repeated="16383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承辦人：</text:p>
          </table:table-cell>
          <table:table-cell table:style-name="ce2"/>
          <table:table-cell office:value-type="string" table:style-name="ce23">
            <text:p>主管：</text:p>
          </table:table-cell>
          <table:table-cell table:style-name="ce3"/>
          <table:table-cell office:value-type="string" table:style-name="ce4">
            <text:p>校長：</text:p>
          </table:table-cell>
          <table:table-cell table:number-columns-repeated="16379" table:style-name="ce3"/>
        </table:table-row>
        <table:table-row table:style-name="ro1">
          <table:table-cell table:number-columns-repeated="16384" table:style-name="ce3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badi MT Condensed" svg:font-family="&quot;Abadi MT Condensed&quot;"/>
    <style:font-face style:name="Abadi MT Condensed Extra Bold" svg:font-family="&quot;Abadi MT Condensed Extra Bold&quot;"/>
    <style:font-face style:name="Abadi MT Condensed Light" svg:font-family="&quot;Abadi MT Condensed Light&quot;"/>
    <style:font-face style:name="MS Sans Serif" svg:font-family="&quot;MS Sans Serif&quot;"/>
    <style:font-face style:name="Helv" svg:font-family="Helv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9P0"/>
    </number:number-style>
    <style:style style:name="Column_32_Header" style:display-name="Column Header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mma_32__91_0_93__About" style:display-name="Comma [0]_About" style:family="table-cell" style:data-style-name="N6"/>
    <style:style style:name="Comma_About" style:family="table-cell" style:data-style-name="N8"/>
    <style:style style:name="Currency_32__40_black_41_" style:display-name="Currency (black)" style:family="table-cell" style:data-style-name="N48">
      <style:table-cell-properties style:vertical-align="automatic"/>
      <style:text-properties fo:font-size="9pt" style:font-size-asian="9pt" style:font-size-complex="9pt"/>
    </style:style>
    <style:style style:name="Currency_32__40_blue_41_" style:display-name="Currency (blue)" style:family="table-cell" style:data-style-name="N48">
      <style:table-cell-properties style:vertical-align="automatic" style:cell-protect="none" style:repeat-content="false"/>
      <style:paragraph-properties fo:text-align="end" fo:margin-right="0cm"/>
      <style:text-properties fo:color="#000080"/>
    </style:style>
    <style:style style:name="Currency_32__91_0_93__About" style:display-name="Currency [0]_About" style:family="table-cell" style:data-style-name="N48"/>
    <style:style style:name="Currency_About" style:family="table-cell" style:data-style-name="N49">
      <style:table-cell-properties style:vertical-align="automatic" style:repeat-content="false"/>
      <style:paragraph-properties fo:text-align="end" fo:margin-right="0cm"/>
    </style:style>
    <style:style style:name="Decimal_32_Number" style:display-name="Decimal Number" style:family="table-cell" style:data-style-name="N2">
      <style:table-cell-properties style:vertical-align="automatic" style:repeat-content="false"/>
      <style:paragraph-properties fo:text-align="end" fo:margin-right="0cm"/>
    </style:style>
    <style:style style:name="Heading" style:family="table-cell" style:data-style-name="N0">
      <style:text-properties style:font-name="Abadi MT Condensed Extra Bold" style:font-name-asian="Abadi MT Condensed Extra Bold" style:font-name-complex="Abadi MT Condensed Extra Bold" fo:font-size="18pt" style:font-size-asian="18pt" style:font-size-complex="18pt"/>
    </style:style>
    <style:style style:name="Normal_32_2" style:display-name="Normal 2" style:family="table-cell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/>
    </style:style>
    <style:style style:name="Normal_About" style:family="table-cell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Percent_About" style:family="table-cell" style:data-style-name="N13">
      <style:text-properties fo:color="#000000"/>
    </style:style>
    <style:style style:name="Percentage" style:family="table-cell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Percentage_32__40_blue_41_" style:display-name="Percentage (blue)" style:family="table-cell" style:data-style-name="N14">
      <style:table-cell-properties style:vertical-align="automatic" style:cell-protect="none" style:repeat-content="false"/>
      <style:paragraph-properties fo:text-align="end" fo:margin-right="0cm"/>
      <style:text-properties fo:color="#000080"/>
    </style:style>
    <style:style style:name="Percentage_32__40_green_41_" style:display-name="Percentage (green)" style:family="table-cell" style:data-style-name="N14">
      <style:table-cell-properties style:vertical-align="automatic" style:repeat-content="false"/>
      <style:paragraph-properties fo:text-align="end" fo:margin-right="0cm"/>
      <style:text-properties fo:color="#008000"/>
    </style:style>
    <style:style style:name="Red_32_Subhead_32_3" style:display-name="Red Subhead 3" style:family="table-cell" style:data-style-name="N0">
      <style:text-properties fo:color="#FF0000" style:font-name="Abadi MT Condensed Extra Bold" style:font-name-asian="Abadi MT Condensed Extra Bold" style:font-name-complex="Abadi MT Condensed Extra Bold" fo:font-size="14pt" style:font-size-asian="14pt" style:font-size-complex="14pt"/>
    </style:style>
    <style:style style:name="Rounding" style:family="table-cell" style:data-style-name="N6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Helv" style:font-name-asian="Helv" style:font-name-complex="Helv" fo:font-size="9pt" style:font-size-asian="9pt" style:font-size-complex="9pt"/>
    </style:style>
    <style:style style:name="Rounding1" style:family="table-cell" style:data-style-name="N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Row_32_Lvl_32_1" style:display-name="Row Lvl 1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badi MT Condensed Extra Bold" style:font-name-asian="Abadi MT Condensed Extra Bold" style:font-name-complex="Abadi MT Condensed Extra Bold" fo:font-size="11pt" style:font-size-asian="11pt" style:font-size-complex="11pt"/>
    </style:style>
    <style:style style:name="Row_32_Lvl_32_2" style:display-name="Row Lvl 2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Row_32_Total" style:display-name="Row Total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Row_32_Total_32__40_currency_41_" style:display-name="Row Total (currency)" style:family="table-cell" style:data-style-name="N48">
      <style:table-cell-properties fo:border-top="thin solid #000000" fo:border-bottom="thin double #000000" fo:border-left="none" fo:border-right="none" style:vertical-align="automatic"/>
      <style:text-properties fo:font-size="9pt" style:font-size-asian="9pt" style:font-size-complex="9pt"/>
    </style:style>
    <style:style style:name="Subhead_32_1" style:display-name="Subhead 1" style:family="table-cell" style:data-style-name="N0">
      <style:text-properties style:font-name="Abadi MT Condensed Extra Bold" style:font-name-asian="Abadi MT Condensed Extra Bold" style:font-name-complex="Abadi MT Condensed Extra Bold"/>
    </style:style>
    <style:style style:name="Subhead_32_2" style:display-name="Subhead 2" style:family="table-cell" style:data-style-name="N0">
      <style:text-properties style:font-name="Abadi MT Condensed Extra Bold" style:font-name-asian="Abadi MT Condensed Extra Bold" style:font-name-complex="Abadi MT Condensed Extra Bold" fo:font-size="12pt" style:font-size-asian="12pt" style:font-size-complex="12pt"/>
    </style:style>
    <style:style style:name="Subtitle" style:family="table-cell" style:data-style-name="N0">
      <style:table-cell-properties fo:border-top="thin solid #000000" fo:border-bottom="thick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badi MT Condensed Extra Bold" style:font-name-asian="Abadi MT Condensed Extra Bold" style:font-name-complex="Abadi MT Condensed Extra Bold" fo:font-size="12pt" style:font-size-asian="12pt" style:font-size-complex="12pt"/>
    </style:style>
    <style:style style:name="Title" style:family="table-cell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fo:color="#000080" style:font-name="Abadi MT Condensed Extra Bold" style:font-name-asian="Abadi MT Condensed Extra Bold" style:font-name-complex="Abadi MT Condensed Extra Bold" fo:font-size="22pt" style:font-size-asian="22pt" style:font-size-complex="22pt"/>
    </style:style>
    <style:style style:name="Year" style:family="table-cell" style:data-style-name="N1">
      <style:table-cell-properties style:vertical-align="automatic" fo:background-color="#FFFF99" style:repeat-content="false"/>
      <style:paragraph-properties fo:text-align="end" fo:margin-right="0cm"/>
      <style:text-properties fo:font-size="9pt" style:font-size-asian="9pt" style:font-size-complex="9pt"/>
    </style:style>
    <style:style style:name="Default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badi MT Condensed" style:font-name-asian="Abadi MT Condensed" style:font-name-complex="Abadi MT Condensed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User</dc:creator>
    <meta:creation-date>1996-10-26T13:01:02Z</meta:creation-date>
    <dc:date>2017-06-21T01:48:17Z</dc:date>
    <meta:print-date>2016-05-12T02:12:47Z</meta:print-date>
  </office:meta>
</office:document-meta>
</file>