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3" style:family="table">
      <style:table-properties style:width="6.3006in" fo:margin-left="-0.1763in" table:align="center"/>
    </style:style>
    <style:style style:name="TableRow8" style:family="table-row">
      <style:table-row-properties style:min-row-height="0.4722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984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right="-0.7875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6" style:parent-style-name="內文" style:family="paragraph">
      <style:paragraph-properties fo:margin-left="-0.0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8" style:parent-style-name="內文" style:family="paragraph">
      <style:paragraph-properties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-0.0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border-top="0.0069in dashed #000000" fo:border-left="none" fo:border-bottom="none" fo:border-right="none" fo:padding-top="0.0277in" fo:padding-left="0in" fo:padding-bottom="0in" fo:padding-right="0in" style:shadow="none" fo:text-align="justify"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1.5756in" style:use-optimal-column-width="false"/>
    </style:style>
    <style:style style:name="Table62" style:family="table">
      <style:table-properties style:width="6.3006in" fo:margin-left="-0.1763in" table:align="center"/>
    </style:style>
    <style:style style:name="TableRow67" style:family="table-row">
      <style:table-row-properties style:min-row-height="0.4722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72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72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72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722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984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722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margin-right="-0.7875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5" style:parent-style-name="內文" style:family="paragraph">
      <style:paragraph-properties fo:margin-left="-0.0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7" style:parent-style-name="內文" style:family="paragraph">
      <style:paragraph-properties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致理科技大學會總系統專案助理帳號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份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/手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使用期間</text:p>
          </table:table-cell>
          <table:table-cell table:style-name="TableCell34" table:number-columns-spanned="3">
            <text:p text:style-name="P35"><text:s text:c="5"/>年 <text:s text:c="4"/>月 <text:s text:c="4"/>日至 <text:s text:c="4"/>年 <text:s text:c="4"/>月 <text:s text:c="4"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計畫主持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計畫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※</text:span><text:span text:style-name="T55">本表單蒐集之個人資料，僅限於會計與相關服務目的使用，非經當事人同意，絕不轉做其他用途。</text:span></text:p>
            <text:p text:style-name="P56"><text:span text:style-name="T57"><text:s text:c="10"/>個資告知聲明請參考：http://www.chihlee.edu.tw/files/13-1000-55576.php</text:span></text:p>
            <text:p text:style-name="P58">申請人簽章： <text:s text:c="20"/>計畫主持人簽章：</text:p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  <text:p text:style-name="P61">致理科技大學會總系統專案助理帳號申請書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身份證字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班級</text:p>
          </table:table-cell>
          <table:table-cell table:style-name="TableCell79">
            <text:p text:style-name="P80"/>
          </table:table-cell>
          <table:table-cell table:style-name="TableCell81">
            <text:p text:style-name="P82">學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/手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使用時間</text:p>
          </table:table-cell>
          <table:table-cell table:style-name="TableCell93" table:number-columns-spanned="3">
            <text:p text:style-name="P94"><text:s text:c="5"/>年 <text:s text:c="4"/>月 <text:s text:c="4"/>日至 <text:s text:c="4"/>年 <text:s text:c="4"/>月 <text:s text:c="4"/>日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計畫主持人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計畫名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※</text:span><text:span text:style-name="T114">本表單蒐集之個人資料，僅限於會計與相關服務目的使用，非經當事人同意，絕不轉做其他用途。</text:span></text:p>
            <text:p text:style-name="P115"><text:span text:style-name="T116"><text:s text:c="10"/>個資告知聲明請參考：http://www.chihlee.edu.tw/files/13-1000-55576.php</text:span></text:p>
            <text:p text:style-name="P117">申請人簽章： <text:s text:c="20"/>計畫主持人簽章：</text:p>
          </table:table-cell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0784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發扣繳憑單申請書</dc:title>
    <meta:initial-creator>User</meta:initial-creator>
    <dc:creator>User</dc:creator>
    <meta:creation-date>2018-10-02T03:13:00Z</meta:creation-date>
    <dc:date>2018-10-02T03:13:00Z</dc:date>
    <meta:print-date>2018-10-01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