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in" fo:margin-left="-0.7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679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7875in"/>
    </style:style>
    <style:style style:name="Table6" style:family="table">
      <style:table-properties style:width="7.6895in" fo:margin-left="-0.975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4951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min-row-height="0.500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 style:min-row-height="0.497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Row151" style:family="table-row">
      <style:table-row-properties style:min-row-height="0.4937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Row185" style:family="table-row">
      <style:table-row-properties style:min-row-height="0.4951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min-row-height="0.490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Row219" style:family="table-row">
      <style:table-row-properties style:min-row-height="0.4965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Row253" style:family="table-row">
      <style:table-row-properties style:min-row-height="0.4881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Row270" style:family="table-row">
      <style:table-row-properties style:min-row-height="0.485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/>
    </style:style>
    <style:style style:name="P287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</text:p>
      <text:p text:style-name="P2">校外(內)師資授課(演講)課程表</text:p>
      <text:p text:style-name="P3"><text:span text:style-name="T4">課程名稱：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上課日期</text:p>
          </table:table-cell>
          <table:table-cell table:style-name="TableCell20">
            <text:p text:style-name="P21">教學(演講)大綱</text:p>
          </table:table-cell>
          <table:table-cell table:style-name="TableCell22">
            <text:p text:style-name="P23">起迄時間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授課老師</text:p>
          </table:table-cell>
          <table:table-cell table:style-name="TableCell28">
            <text:p text:style-name="P29">校內或校外師資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~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校內□校外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~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校內□校外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~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校內□校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~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校內□校外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~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校內□校外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~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校內□校外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~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校內□校外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~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校內□校外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~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校內□校外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~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校內□校外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~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校內□校外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~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校內□校外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~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校內□校外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~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校內□校外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~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校內□校外</text:p>
          </table:table-cell>
          <table:table-cell table:style-name="TableCell285">
            <text:p text:style-name="P286"/>
          </table:table-cell>
        </table:table-row>
      </table:table>
      <text:p text:style-name="P287">填表人:</text:p>
      <text:p text:style-name="P288">單位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師資授課課程表</dc:title>
    <meta:initial-creator>user</meta:initial-creator>
    <dc:creator>User</dc:creator>
    <meta:creation-date>2017-06-21T01:56:00Z</meta:creation-date>
    <dc:date>2017-06-21T01:56:00Z</dc:date>
    <meta:print-date>2015-11-1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